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uburghlaan 20, 2741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tijdelijk plaatsen van een afval container tbv afvoeren sloopafval op de locatie Souburghlaan 20, 2741EL Waddinxveen. De aanvraag is geregistreerd onder kenmerk 2023-00012132. De aanvraag gaat over:</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34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1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ouburghlaan 20, 2741EL Waddinxveen</meta:user-defined>
    <meta:user-defined meta:name="DCTERMS.W3CDTF/DCTERMS.available">2023-09-05</meta:user-defined>
    <meta:user-defined meta:name="DCTERMS.W3CDTF/OVERHEIDop.jaargang">2023</meta:user-defined>
    <meta:user-defined meta:name="OVERHEIDop.publicationIssue">383422</meta:user-defined>
    <meta:user-defined meta:name="OVERHEIDop.GmbID/DC.identifier">gmb-2023-383422</meta:user-defined>
    <meta:user-defined meta:name="OVERHEIDop.versieInformatie"/>
  </office:meta>
</office:document-meta>
</file>