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uitengebied, wijzigingsplan Zuiderzeestraatweg 320</text:p>
      <text:section text:name="zakelijke-mededeling_id1-3-2" text:style-name="zakelijke-mededeling">
        <text:section text:name="zakelijke-mededeling-tekst_id1-3-2-1" text:style-name="zakelijke-mededeling-tekst">
          <text:section text:name="tekst_id1-3-2-1-1" text:style-name="tekst">
            <text:p text:style-name="common-al">Het college van B&amp;W van de gemeente Oldebroek maken bekend dat zij op 22 augustus 2023 hebben besloten het ontwerp Buitengebied, wijzigingsplan Zuiderzeestraatweg 320 in procedure te brengen door het ter inzage te leggen (conform artikel 3.6 juncto artikel 3.9a van de Wet ruimtelijke ordening). </text:p>
            <text:p text:style-name="common-al">
            <text:span text:style-name="nadrukvet">Doel van het plan</text:span>
          </text:p>
            <text:p text:style-name="common-al">Het betreffende ontwerpwijzigingsplan legt de juridisch-planologische basis voor de uitwerking van de wijzigingsbevoegdheid die is opgenomen in het geldende bestemmingsplan Buitengebied 2007. Dit houdt in dat een deel van de huidige bestemming ‘Agrarisch – 3’ wordt gewijzigd naar de bestemming ‘Wonen’ en een deel wordt gewijzigd naar de bestemming ‘Agrarisch’. Zodoende wordt reguliere bewoning van de voormalige bedrijfswoning mogelijk gemaakt.</text:p>
            <text:p text:style-name="common-al">
            <text:span text:style-name="nadrukvet">Inzien</text:span>
          </text:p>
            <text:p text:style-name="common-al">Het ontwerpwijzigingsplan ligt ter inzage vanaf woensdag 6 september 2023 tot en met dinsdag 17 oktober 2023. U kunt de stukken inzien op:</text:p>
            <text:p text:style-name="common-al">- <text:a xlink:href="http://www.ruimtelijkeplannen.nl" xlink:type="simple">www.ruimtelijkeplannen.nl</text:a> Op deze site kunt u zoeken op identificatienummer of PlanID: NL.IMRO.0269.BG200-ON01</text:p>
            <text:p text:style-name="common-al">- <text:a xlink:href="http://www.oldebroek.nl/bestemmingsplannen" xlink:type="simple">www.oldebroek.nl/bestemmingsplannen</text:a> </text:p>
            <text:p text:style-name="common-al">- Het gemeentehuis, Raadhuisplein 1 in Oldebroek</text:p>
            <text:p text:style-name="common-al">(N.B. Indien er verschillen zijn tussen de analoge en digitale versie, is op grond van artikel 1.2.3. van het Besluit ruimtelijke ordening de digitale versie beslissend.)</text:p>
            <text:p text:style-name="common-al">
            <text:span text:style-name="nadrukvet">Zienswijze indienen</text:span>
          </text:p>
            <text:p text:style-name="common-al">Tijdens de inzagetermijn van zes weken kunt u schriftelijk of mondeling een zienswijze over het ontwerpwijzigingsplan indienen. De schriftelijke zienswijze dient u in bij het college van B&amp;W van Oldebroek, Raadhuisplein 1, 8096 CP Oldebroek. Voor het indienen van een mondelinge zienswijze maakt u een afspraak via het Klant Contact Centrum, telefoonnummer 0525 63 82 00.</text:p>
            <text:p text:style-name="common-al"/>
            <text:p text:style-name="last-al">Het college van de gemeente Oldebroek, 5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83420</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420</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420</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Oldebroek</meta:user-defined>
    <meta:user-defined meta:name="OVERHEID.Informatietype/DC.type">officiële publicatie</meta:user-defined>
    <meta:user-defined meta:name="OVERHEIDop.Rubriek/DC.type">ruimtelijk plan of omgevingsdocument</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imtelijkplan/OVERHEIDop.bekendmakingBetreffendePlan">NL.IMRO.0269.BG200-ON01</meta:user-defined>
    <meta:user-defined meta:name="OVERHEIDop.Plansoort/OVERHEIDop.plansoort">bestemmings- of omgevingsplan</meta:user-defined>
    <meta:user-defined meta:name="OVERHEIDop.referentienummer">B2167</meta:user-defined>
    <meta:user-defined meta:name="DCTERMS.abstract">Publicatie van het Ontwerp Buitengebied, wijzigingsplan Zuiderzeestraatweg 320. te Oldebroek. </meta:user-defined>
    <dc:language>nl</dc:language>
    <meta:user-defined meta:name="OVERHEIDop.locatietype/OVERHEIDop.gebiedsmarkering">Adres</meta:user-defined>
    <meta:user-defined meta:name="OVERHEIDop.locatietype/OVERHEIDop.gebiedsmarkering">Vlak</meta:user-defined>
    <meta:user-defined meta:name="DC.title">Ontwerp Buitengebied, wijzigingsplan Zuiderzeestraatweg 320</meta:user-defined>
    <meta:user-defined meta:name="DCTERMS.W3CDTF/DCTERMS.available">2023-09-05</meta:user-defined>
    <meta:user-defined meta:name="DCTERMS.W3CDTF/OVERHEIDop.jaargang">2023</meta:user-defined>
    <meta:user-defined meta:name="OVERHEIDop.publicationIssue">383420</meta:user-defined>
    <meta:user-defined meta:name="OVERHEIDop.GmbID/DC.identifier">gmb-2023-383420</meta:user-defined>
    <meta:user-defined meta:name="OVERHEIDop.versieInformatie"/>
  </office:meta>
</office:document-meta>
</file>