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brengen tijdelijke zebrapaden in de Onderwijsboulevard en Statenlaan te ‘s-Hertogenbosch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Gemeente ’s-Hertogenbosch heeft besloten om tijdelijk, voor een maximale duur van 2,5 jaar, zebrapaden aan te brengen in de Onderwijsboulevard en de Statenlaan. De zebrapaden zijn bedoeld om het voetgangersverkeer te sturen en veilig te geleiden tijdens de bouw van het complex aan Onderwijsboulevard 256. Na de bouw komt het verkeersbesluit te vervallen. </text:p>
            <text:p text:style-name="last-al"/>
            <text:p text:style-name="tussenkopcur">Tervisielegging verkeersbesluit</text:p>
            <text:p text:style-name="tussenkopcur">Het verkeersbesluit ligt voor iedereen vanaf vrijdag 8 september 2023 tot en met vrijdag 20 oktober 2023 ter inzage in het Stadskantoor. Het verkeersbesluit is ook digitaal opvraagbaar, mailt u dan naar <text:a xlink:href="mailto:leefomgeving@s-hertogenbosch.nl" xlink:type="simple">leefomgeving@s-hertogenbosch.nl</text:a> of neem telefonisch contact op: (073) 615 51 55.</text:p>
            <text:p text:style-name="tussenkopcur">Bezwaar</text:p>
            <text:p text:style-name="tussenkopcur">Bent u het niet eens met dit besluit, dan kunt u bezwaar maken. Het maken van bezwaar doet u door het indienen van een bezwaarschrift bij het college van burgemeester en wethouders. U moet uw bezwaarschrift indienen binnen 6 weken nadat het besluit, waartegen u bezwaar maakt, is verzonden. U kunt uw bezwaarschrift per brief of digitaal indienen.</text:p>
            <text:p text:style-name="tussenkopcur">Per brief bezwaar maken</text:p>
            <text:p text:style-name="tussenkopcur">In uw bezwaarschrift moet u in ieder geval vermelden: uw naam en adres, de datum waarop u het bezwaarschrift schrijft, een omschrijving van de beslissing waartegen u bezwaar wilt maken, de reden waarom u bezwaar maakt en uw handtekening. U moet het bezwaarschrift dus ondertekenen. </text:p>
            <text:p text:style-name="tussenkopcur">Nadat u het bezwaarschrift hebt ondertekend, stuurt u het op naar de gemeente. U moet uw bezwaarschrift richten aan: het College van burgemeester en wethouders van ’s-Hertogenbosch, Postbus 12345, 5200 GZ ’s-Hertogenbosch </text:p>
            <text:p text:style-name="tussenkopcur">Digitaal bezwaar maken</text:p>
            <text:p text:style-name="tussenkopcur">U kunt ook digitaal bezwaar maken, via een vastgesteld digitaal formulier, met gebruik van DigiD. </text:p>
            <text:p text:style-name="tussenkopcur">Meer informatie hierover, alsmede het digitale bezwaarformulier, kunt u vinden op de website van onze gemeente: <text:a xlink:href="http://www.s-hertogenbosch.nl/stad-en-bestuur/bestuur/bezwaarmaken" xlink:type="simple">www.s-hertogenbosch.nl/stad-en-bestuur/bestuur/bezwaarmaken</text:a></text:p>
            <text:p text:style-name="tussenkopcur">Let op: bezwaar maken via de mail is niet mogelijk!</text:p>
            <text:p text:style-name="tussenkopcur">Voorlopige voorziening rechter</text:p>
            <text:p text:style-name="tussenkopcur">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tussenkopcur">U kunt hiertoe zelf een verzoekschrift opstellen en deze vervolgens naar de rechtbank sturen. Dit verzoek moet u dan richten aan: de Voorzieningenrechter van de Rechtbank Oost-Brabant, sector Bestuursrecht, Postbus 90125, 5200 MA te ‘s-Hertogenbosch. </text:p>
            <text:p text:style-name="tussenkopcur">Aan de procedure voor ‘voorlopige voorziening’ zijn kosten verbonden (griffierecht). </text:p>
            <text:p text:style-name="tussenkopcur">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3412</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412</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412</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s-Hertogenbosch - Tijdelijke zebrapaden Paleiskwartier - Onderwijsboulevard/Staten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L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aanbrengen tijdelijke zebrapaden in de Onderwijsboulevard en Statenlaan te ‘s-Hertogenbosch</meta:user-defined>
    <meta:user-defined meta:name="DCTERMS.W3CDTF/DCTERMS.available">2023-09-08</meta:user-defined>
    <meta:user-defined meta:name="OVERHEIDop.externeBijlage">Verkeersbesluit|exb-2023-42451</meta:user-defined>
    <meta:user-defined meta:name="DCTERMS.W3CDTF/OVERHEIDop.jaargang">2023</meta:user-defined>
    <meta:user-defined meta:name="OVERHEIDop.publicationIssue">383412</meta:user-defined>
    <meta:user-defined meta:name="OVERHEIDop.GmbID/DC.identifier">gmb-2023-383412</meta:user-defined>
    <meta:user-defined meta:name="OVERHEIDop.versieInformatie"/>
  </office:meta>
</office:document-meta>
</file>