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bij Sportiom aan Victorialaan - Evenementen/activiteiten Winter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december 2023 t/m 1 januari 2024</text:p>
            <text:p text:style-name="common-al">Locatie: Terrein bij Sportiom aan Victorialaan</text:p>
            <text:p text:style-name="common-al">Activiteit: Wintercircus, plaatsen tenten, voertuigen, toiletvoorzieningen e.d.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sept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341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1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1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bij Sportiom aan Victorialaan - Evenementen/activiteiten Wintercircus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3410</meta:user-defined>
    <meta:user-defined meta:name="OVERHEIDop.GmbID/DC.identifier">gmb-2023-383410</meta:user-defined>
    <meta:user-defined meta:name="OVERHEIDop.versieInformatie"/>
  </office:meta>
</office:document-meta>
</file>