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bestaand pand op de locatie Binnen Kalkhaven 11 te Dordrecht zaaknummer Z-23-422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splitsen van een bestaand pand op de locatie 
Binnen Kalkhaven 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40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0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0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bestaand pand op de locatie Binnen Kalkhaven 11 te Dordrecht zaaknummer Z-23-422266</meta:user-defined>
    <meta:user-defined meta:name="DCTERMS.W3CDTF/DCTERMS.available">2023-09-05</meta:user-defined>
    <meta:user-defined meta:name="DCTERMS.W3CDTF/OVERHEIDop.jaargang">2023</meta:user-defined>
    <meta:user-defined meta:name="OVERHEIDop.publicationIssue">383404</meta:user-defined>
    <meta:user-defined meta:name="OVERHEIDop.GmbID/DC.identifier">gmb-2023-383404</meta:user-defined>
    <meta:user-defined meta:name="OVERHEIDop.versieInformatie"/>
  </office:meta>
</office:document-meta>
</file>