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vaak nachtelijke werkzaamheden (kenmerk 1012194) nabij Wijkerlaan 10 Voorburg Mourik Infra B.V. ten behoeve van onderhoud Wijk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september 2023 is aan Mourik Infra B.V. een ontheffing geluidshinder verleend ten behoeve van het groot onderhoud van de Wijkerbrug Voorburg de werkzaamheden vinden plaats van augustus tot november 2023.</text:p>
            <text:p text:style-name="common-al">
            <text:span text:style-name="nadrukvet">Datum bekendmaking besluit: </text:span>1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339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9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9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geluidshinder vaak nachtelijke werkzaamheden (kenmerk 1012194) nabij Wijkerlaan 10 Voorburg Mourik Infra B.V. ten behoeve van onderhoud Wijkerbru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396</meta:user-defined>
    <meta:user-defined meta:name="OVERHEIDop.GmbID/DC.identifier">gmb-2023-383396</meta:user-defined>
    <meta:user-defined meta:name="OVERHEIDop.versieInformatie"/>
  </office:meta>
</office:document-meta>
</file>