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dakopbouw op de tussenwoning op de locatie Amazone 266   Dordrecht zaaknummer Z-23-4311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legaliseren van een dakopbouw op de tussenwoning op de locatie 
Amazone26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39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9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9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dakopbouw op de tussenwoning op de locatie Amazone 266   Dordrecht zaaknummer Z-23-431182</meta:user-defined>
    <meta:user-defined meta:name="DCTERMS.W3CDTF/DCTERMS.available">2023-09-05</meta:user-defined>
    <meta:user-defined meta:name="DCTERMS.W3CDTF/OVERHEIDop.jaargang">2023</meta:user-defined>
    <meta:user-defined meta:name="OVERHEIDop.publicationIssue">383393</meta:user-defined>
    <meta:user-defined meta:name="OVERHEIDop.GmbID/DC.identifier">gmb-2023-383393</meta:user-defined>
    <meta:user-defined meta:name="OVERHEIDop.versieInformatie"/>
  </office:meta>
</office:document-meta>
</file>