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vergunning, Hoofddorp, IJweg 1100, 2133 MH, kamperen in de nacht van 23 op 24 september 2023, Het terrein wordt gebruikt voor het laten overnachten van 20 personen voor een ‘Nacht zonder dak’, verzenddatum 31-08-2023 zaaknummer 81757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 besluit</text:p>
            <text:p text:style-name="common-al">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 bezwaar</text:p>
            <text:p text:style-name="common-al">mee. Hieruit blijkt dat u namens die persoon het bezwaar mag sturen.</text:p>
            <text:p text:style-name="common-al">U kunt uw bezwaar via de post opsturen. Ons adres is:</text:p>
            <text:p text:style-name="common-al">Gemeente Haarlemmermeer</text:p>
            <text:p text:style-name="common-al">Cluster Veiligheid</text:p>
            <text:p text:style-name="common-al">Postbus 250</text:p>
            <text:p text:style-name="common-al">2130 AG Hoofddorp</text:p>
            <text:p text:style-name="common-al">
            <text:span text:style-name="nadrukvet">Moet ik de leges ook betalen als ik bezwaar maak?</text:span>
          </text:p>
            <text:p text:style-name="last-al">Ja, tenzij u in uw bezwaar om uitstel van betal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39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9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9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kampeervergunning, Hoofddorp, IJweg 1100, 2133 MH, kamperen in de nacht van 23 op 24 september 2023, Het terrein wordt gebruikt voor het laten overnachten van 20 personen voor een ‘Nacht zonder dak’, verzenddatum 31-08-2023 zaaknummer 8175755.</meta:user-defined>
    <meta:user-defined meta:name="DCTERMS.W3CDTF/DCTERMS.available">2023-09-05</meta:user-defined>
    <meta:user-defined meta:name="DCTERMS.W3CDTF/OVERHEIDop.jaargang">2023</meta:user-defined>
    <meta:user-defined meta:name="OVERHEIDop.publicationIssue">383392</meta:user-defined>
    <meta:user-defined meta:name="OVERHEIDop.GmbID/DC.identifier">gmb-2023-383392</meta:user-defined>
    <meta:user-defined meta:name="OVERHEIDop.versieInformatie"/>
  </office:meta>
</office:document-meta>
</file>