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3244, Frankrijkstraat 79 5622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3244 </text:p>
            <text:p text:style-name="common-al"> Omschrijving: plaatsen van een tijdelijk 2-laags schoolgebouw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Frankrijkstraat 79 5622AE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3389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389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389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244</meta:user-defined>
    <meta:user-defined meta:name="DCTERMS.abstract">plaatsen van een tijdelijk 2-laags schoolgebouw</meta:user-defined>
    <dc:language>nl</dc:language>
    <meta:user-defined meta:name="OVERHEIDop.locatietype/OVERHEIDop.gebiedsmarkering">Punt</meta:user-defined>
    <meta:user-defined meta:name="DC.title">Verlenging termijn omgevingsvergunning: EHV-ZP2023-003244, Frankrijkstraat 79 5622AE Eindhoven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3389</meta:user-defined>
    <meta:user-defined meta:name="OVERHEIDop.GmbID/DC.identifier">gmb-2023-383389</meta:user-defined>
    <meta:user-defined meta:name="OVERHEIDop.versieInformatie"/>
  </office:meta>
</office:document-meta>
</file>