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21338) park 't Loo Voorburg Stichting Fenomeen Bov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september 2023 is aan basisschool Stichting Fenomeen Bovenveen een evenementenvergunning verleend voor het organiseren van evenement met wisselende activiteiten in de wijk Bovenveen Voorburg op 9 september 2023 van 12.00 tot 16.00 uur.</text:p>
            <text:p text:style-name="common-al">
            <text:span text:style-name="nadrukvet">Datum bekendmaking besluit: </text:span>4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38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8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(kenmerk 1021338) park 't Loo Voorburg Stichting Fenomeen Bovenve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88</meta:user-defined>
    <meta:user-defined meta:name="OVERHEIDop.GmbID/DC.identifier">gmb-2023-383388</meta:user-defined>
    <meta:user-defined meta:name="OVERHEIDop.versieInformatie"/>
  </office:meta>
</office:document-meta>
</file>