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ut als vulpunt voor de Noodstroomaggregaat voor de Rechtbank op de locatie Stek 30   Dordrecht zaaknummer Z-23-428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put als vulpunt voor de Noodstroomaggregaat voor de Rechtbank op de locatie Stek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38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8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8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put als vulpunt voor de Noodstroomaggregaat voor de Rechtbank op de locatie Stek 30   Dordrecht zaaknummer Z-23-428520</meta:user-defined>
    <meta:user-defined meta:name="DCTERMS.W3CDTF/DCTERMS.available">2023-09-05</meta:user-defined>
    <meta:user-defined meta:name="DCTERMS.W3CDTF/OVERHEIDop.jaargang">2023</meta:user-defined>
    <meta:user-defined meta:name="OVERHEIDop.publicationIssue">383380</meta:user-defined>
    <meta:user-defined meta:name="OVERHEIDop.GmbID/DC.identifier">gmb-2023-383380</meta:user-defined>
    <meta:user-defined meta:name="OVERHEIDop.versieInformatie"/>
  </office:meta>
</office:document-meta>
</file>