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beschikking -  beperkte Milieutoets Veehouderij J. van Bergeijk – Rachelseweg 3, He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bekend dat de volgende omgevingsvergunning is verleend, voor: </text:p>
            <text:p text:style-name="common-al">Het aanvragen van een omgevingsvergunning beperkte milieutoets (verder: OBM) voor het onderdeel “een aangewezen activiteit die van invloed kan zijn op de fysieke leefomgeving.</text:p>
            <text:p text:style-name="tussenkopcur">Activiteit</text:p>
            <text:p text:style-name="common-al">Beperkte omgevingsvergunning milieu.</text:p>
            <text:p text:style-name="tussenkopcur">Waar</text:p>
            <text:p text:style-name="common-al">Rachelseweg 3, 3209 LP Hekelingen.</text:p>
            <text:p text:style-name="tussenkopcur">Zaaknummer</text:p>
            <text:p text:style-name="common-al">1994116.</text:p>
            <text:p text:style-name="tussenkopcur">Olonummer</text:p>
            <text:p text:style-name="common-al">7017643.</text:p>
            <text:p text:style-name="tussenkopcur">Datum ontvangst</text:p>
            <text:p text:style-name="common-al">1 augustus 2022.</text:p>
            <text:p text:style-name="tussenkopcur">Datum besluit</text:p>
            <text:p text:style-name="common-al">10 augustus 2023.</text:p>
            <text:p text:style-name="tussenkopcur">Bekendmaking</text:p>
            <text:p text:style-name="common-al">14 augustus 2023.</text:p>
            <text:p text:style-name="common-al"/>
            <text:p text:style-name="tussenkopcur">Inzage</text:p>
            <text:p text:style-name="common-al">U kunt de beschikking en de bijbehorende stukken op verzoek inzien bij de DCMR Milieudienst Rijnmond, Parallelweg 1 te Schiedam. </text:p>
            <text:p text:style-name="tussenkopcur">Bezwaar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25, 3200 AA Spijkeniss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tussenkopcur">Inlichtingen</text:p>
            <text:p text:style-name="common-al">Voor nadere informatie kunt u contact opnemen met de DCMR Milieudienst Rijnmond, via <text:a xlink:href="mailto:info@dcmr.nl" xlink:type="simple">info@dcmr.nl</text:a> onder vermelding van DCMR zaaknummer: 1994116 en het Olo nummer: 7017643.</text:p>
            <text:p text:style-name="common-al">Voor de betreffende stukken met betrekking tot deze procedure kunt u op bijgaande link klikken:</text:p>
            <text:p text:style-name="last-al">
            <text:a xlink:href="https://loket.dcmr.nl/mozard/!suite92.scherm1007?mObj=8709895" xlink:type="simple">https://loket.dcmr.nl/mozard/!suite92.scherm1007?mObj=870989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334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4116</meta:user-defined>
    <dc:language>nl</dc:language>
    <meta:user-defined meta:name="OVERHEIDop.locatietype/OVERHEIDop.gebiedsmarkering">Adres</meta:user-defined>
    <meta:user-defined meta:name="DC.title">Gemeente Nissewaard – Kennisgeving beschikking -  beperkte Milieutoets Veehouderij J. van Bergeijk – Rachelseweg 3, Hekelingen</meta:user-defined>
    <meta:user-defined meta:name="DCTERMS.W3CDTF/DCTERMS.available">2023-09-05</meta:user-defined>
    <meta:user-defined meta:name="DCTERMS.W3CDTF/OVERHEIDop.jaargang">2023</meta:user-defined>
    <meta:user-defined meta:name="OVERHEIDop.publicationIssue">383342</meta:user-defined>
    <meta:user-defined meta:name="OVERHEIDop.GmbID/DC.identifier">gmb-2023-383342</meta:user-defined>
    <meta:user-defined meta:name="OVERHEIDop.versieInformatie"/>
  </office:meta>
</office:document-meta>
</file>