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27 OV2023005 (buiten behandeling i.v.m. aannemelijk vergunningsvrije bouw)</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 aan voorzijde (buiten behandeling i.v.m. aannemelijk vergunningsvrije bouw)</text:p>
            <text:p text:style-name="common-al">Besluitdatum:  26 januar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833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Kamperfoeliestraat 27 OV2023005 </meta:user-defined>
    <meta:user-defined meta:name="DCTERMS.abstract">het plaatsen van een dakkapel aan voorzijde (buiten behandeling i.v.m. aannemelijk vergunningsvrije bouw)</meta:user-defined>
    <dc:language>nl</dc:language>
    <meta:user-defined meta:name="OVERHEIDop.locatietype/OVERHEIDop.gebiedsmarkering">Adres</meta:user-defined>
    <meta:user-defined meta:name="DC.title">Kamperfoeliestraat 27 OV2023005 (buiten behandeling i.v.m. aannemelijk vergunningsvrije bouw)</meta:user-defined>
    <meta:user-defined meta:name="DCTERMS.W3CDTF/DCTERMS.available">2023-01-30</meta:user-defined>
    <meta:user-defined meta:name="DCTERMS.W3CDTF/OVERHEIDop.jaargang">2023</meta:user-defined>
    <meta:user-defined meta:name="OVERHEIDop.publicationIssue">38334</meta:user-defined>
    <meta:user-defined meta:name="OVERHEIDop.GmbID/DC.identifier">gmb-2023-38334</meta:user-defined>
    <meta:user-defined meta:name="OVERHEIDop.versieInformatie"/>
  </office:meta>
</office:document-meta>
</file>