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in het voordakvlak, het wijzigen van de achtergevel en een erfafscheiding bij een woning aan Vincent van Goghlaan 71, 2343R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incent van Goghlaan 71, 2343RM Oegstgeest - bouwen van een dakkapel in het voordakvlak, het wijzigen van de achtergevel en een erfafscheiding (01-09-2023/ Z/23/17486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333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3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3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4865</meta:user-defined>
    <meta:user-defined meta:name="DCTERMS.abstract">het bouwen van een dakkapel in het voordakvlak, het wijzigen van de achtergevel en een erfafscheiding </meta:user-defined>
    <dc:language>nl</dc:language>
    <meta:user-defined meta:name="OVERHEIDop.locatietype/OVERHEIDop.gebiedsmarkering">Punt</meta:user-defined>
    <meta:user-defined meta:name="DC.title">Toestemming voor het bouwen van een dakkapel in het voordakvlak, het wijzigen van de achtergevel en een erfafscheiding bij een woning aan Vincent van Goghlaan 71, 2343RM Oegstgeest</meta:user-defined>
    <meta:user-defined meta:name="DCTERMS.W3CDTF/DCTERMS.available">2023-09-06</meta:user-defined>
    <meta:user-defined meta:name="DCTERMS.W3CDTF/OVERHEIDop.jaargang">2023</meta:user-defined>
    <meta:user-defined meta:name="OVERHEIDop.externeBijlage">OEGSTGEEST_202309_GFO_ZAKEN_802264_Vincent van ...|exb-2023-42434</meta:user-defined>
    <meta:user-defined meta:name="OVERHEIDop.publicationIssue">383336</meta:user-defined>
    <meta:user-defined meta:name="OVERHEIDop.GmbID/DC.identifier">gmb-2023-383336</meta:user-defined>
    <meta:user-defined meta:name="OVERHEIDop.versieInformatie"/>
  </office:meta>
</office:document-meta>
</file>