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roomstraat 14 2021HL Haarlem, 0392-2023-0076240, het ombouwen van een bedrijfsruimte naar een woning, verzonden 01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332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2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2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6240</meta:user-defined>
    <meta:user-defined meta:name="DCTERMS.abstract">het ombouwen van een bedrijfsruimte naar een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Vroomstraat 14 2021HL Haarlem, 0392-2023-0076240, het ombouwen van een bedrijfsruimte naar een woning, verzonden 01-09-2023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329</meta:user-defined>
    <meta:user-defined meta:name="OVERHEIDop.GmbID/DC.identifier">gmb-2023-383329</meta:user-defined>
    <meta:user-defined meta:name="OVERHEIDop.versieInformatie"/>
  </office:meta>
</office:document-meta>
</file>