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945545 - Macrinushof 3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op het voordakvlak</text:p>
            <text:p text:style-name="common-al">Locatie : Macrinushof 3 Beuningen Gld</text:p>
            <text:p text:style-name="common-al">Datum besluit : 1 september 2023</text:p>
            <text:p text:style-name="common-al">Datum verzending : 1 september 2023</text:p>
            <text:p text:style-name="common-al">Zaaknummer ODRN: W.Z23.10590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332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2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2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945545 - Macrinushof 3 Beuningen Gld.</meta:user-defined>
    <meta:user-defined meta:name="DCTERMS.W3CDTF/DCTERMS.available">2023-09-05</meta:user-defined>
    <meta:user-defined meta:name="DCTERMS.W3CDTF/OVERHEIDop.jaargang">2023</meta:user-defined>
    <meta:user-defined meta:name="OVERHEIDop.publicationIssue">383322</meta:user-defined>
    <meta:user-defined meta:name="OVERHEIDop.GmbID/DC.identifier">gmb-2023-383322</meta:user-defined>
    <meta:user-defined meta:name="OVERHEIDop.versieInformatie"/>
  </office:meta>
</office:document-meta>
</file>