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Flemingstraat 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ontwerpbesluit genomen op de aanvraag omgevingsvergunning voor het realiseren van een woonhuis met bijgebouw op de locatie Flemingstraat 4 te Deurne. De zaak is geregistreerd onder nummer HZ-2022-1406.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 september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332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2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2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Flemingstraat 4 te  Deurne</meta:user-defined>
    <meta:user-defined meta:name="DCTERMS.W3CDTF/DCTERMS.available">2023-09-05</meta:user-defined>
    <meta:user-defined meta:name="DCTERMS.W3CDTF/OVERHEIDop.jaargang">2023</meta:user-defined>
    <meta:user-defined meta:name="OVERHEIDop.externeBijlage">Famillie Lammers.1 (publiceerbaar)|exb-2023-42429</meta:user-defined>
    <meta:user-defined meta:name="OVERHEIDop.externeBijlage">Scan ontwerpbesluit omgevingsvergunning HZ-2022...|exb-2023-42430</meta:user-defined>
    <meta:user-defined meta:name="OVERHEIDop.externeBijlage">0234BV01 Tekening behorende bij de Omgevingsver...|exb-2023-42431</meta:user-defined>
    <meta:user-defined meta:name="OVERHEIDop.externeBijlage">RO Flemingstraat 6 Deurne V6.8 (publiceerbaar)|exb-2023-42432</meta:user-defined>
    <meta:user-defined meta:name="OVERHEIDop.publicationIssue">383320</meta:user-defined>
    <meta:user-defined meta:name="OVERHEIDop.GmbID/DC.identifier">gmb-2023-383320</meta:user-defined>
    <meta:user-defined meta:name="OVERHEIDop.versieInformatie"/>
  </office:meta>
</office:document-meta>
</file>