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ontgraven van een watergang, aanbrengen beschoeiing + ankers, het onderbreken van de bestaande beschoeiing en het aanbrengen van een tijdelijke dam, achter Noordeinde 166 en 172 Roelofarendsveen -  W2022/3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5 januari 2023</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33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met zes weken voor het ontgraven van een watergang, aanbrengen beschoeiing + ankers, het onderbreken van de bestaande beschoeiing en het aanbrengen van een tijdelijke dam, achter Noordeinde 166 en 172 Roelofarendsveen -  W2022/311</meta:user-defined>
    <meta:user-defined meta:name="DCTERMS.W3CDTF/DCTERMS.available">2023-01-30</meta:user-defined>
    <meta:user-defined meta:name="DCTERMS.W3CDTF/OVERHEIDop.jaargang">2023</meta:user-defined>
    <meta:user-defined meta:name="OVERHEIDop.publicationIssue">38332</meta:user-defined>
    <meta:user-defined meta:name="OVERHEIDop.GmbID/DC.identifier">gmb-2023-38332</meta:user-defined>
    <meta:user-defined meta:name="OVERHEIDop.versieInformatie"/>
  </office:meta>
</office:document-meta>
</file>