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een schuurtje, Hoofdstraat 143, 5121 J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08-2023 een aanvraag omgevingsvergunning hebben ontvangen voor het slopen van een schuurtje (op grond van ruimtelijke regels) op het adres Hoofdstraat 143, 5121 JD Rijen (104304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33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048</meta:user-defined>
    <dc:language>nl</dc:language>
    <meta:user-defined meta:name="OVERHEIDop.locatietype/OVERHEIDop.gebiedsmarkering">Punt</meta:user-defined>
    <meta:user-defined meta:name="DC.title">Ingekomen aanvraag omgevingsvergunning, het slopen van een schuurtje, Hoofdstraat 143, 5121 JD Rij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18</meta:user-defined>
    <meta:user-defined meta:name="OVERHEIDop.GmbID/DC.identifier">gmb-2023-383318</meta:user-defined>
    <meta:user-defined meta:name="OVERHEIDop.versieInformatie"/>
  </office:meta>
</office:document-meta>
</file>