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3daagse Peke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Pekela maakt bekend dat hij de volgende evenementenvergunning op grond van artikel 2:25 van de Algemene Plaatselijke Verordening (APV) heeft verleend. De vergunning staat geregistreerd onder zaaknummer 2023-057251.</text:p>
            <text:p text:style-name="common-al">Datum: 13 t/m 15 september 2023</text:p>
            <text:p text:style-name="common-al">Omschrijving: Avond driedaagse in de gemeente Pekela</text:p>
            <text:p text:style-name="common-al">Locatie: Drie verschillende wandelroutes in de gemeent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331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1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1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57251</meta:user-defined>
    <meta:user-defined meta:name="DCTERMS.abstract">Datum: 13 t/m 15 september 2023, Omschrijving: Avond driedaagse in de gemeente Pekela, Locatie: Drie verschillende wandelroutes in de gemeente Pekela</meta:user-defined>
    <dc:language>nl</dc:language>
    <meta:user-defined meta:name="OVERHEIDop.locatietype/OVERHEIDop.gebiedsmarkering">Gemeente</meta:user-defined>
    <meta:user-defined meta:name="DC.title">Verleende evenementenvergunning Avond3daagse Pekela.</meta:user-defined>
    <meta:user-defined meta:name="DCTERMS.W3CDTF/DCTERMS.available">2023-09-05</meta:user-defined>
    <meta:user-defined meta:name="DCTERMS.W3CDTF/OVERHEIDop.jaargang">2023</meta:user-defined>
    <meta:user-defined meta:name="OVERHEIDop.publicationIssue">383316</meta:user-defined>
    <meta:user-defined meta:name="OVERHEIDop.GmbID/DC.identifier">gmb-2023-383316</meta:user-defined>
    <meta:user-defined meta:name="OVERHEIDop.versieInformatie"/>
  </office:meta>
</office:document-meta>
</file>