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vaak nachtelijke werkzaamheden (kenmerk 1017823) nabij station Mariahoeve Van Ooijen Gouda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september 2023 is aan Van Ooijen Gouda B.V. een ontheffing geluidshinder verleend ten behoeve van onderhoudswerkzaamheden bij station Mariahoeve Den Haag van zaterdag 23 september 2023 vanaf 00:30 uur tot maandag 25 september 2023 06:00 uur voor het vernieuwen en conserveren van de plafonds onder de overkappingen op de perrons van station Mariahoeve Den Haag inclusief bijkomende werkzaamheden.</text:p>
            <text:p text:style-name="common-al">
            <text:span text:style-name="nadrukvet">Datum bekendmaking besluit: </text:span>1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31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Verleende ontheffing geluidshinder vaak nachtelijke werkzaamheden (kenmerk 1017823) nabij station Mariahoeve Van Ooijen Gouda B.V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15</meta:user-defined>
    <meta:user-defined meta:name="OVERHEIDop.GmbID/DC.identifier">gmb-2023-383315</meta:user-defined>
    <meta:user-defined meta:name="OVERHEIDop.versieInformatie"/>
  </office:meta>
</office:document-meta>
</file>