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Step in the Arena - Style Wars (ontheffing bij melding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3909 </text:p>
            <text:p text:style-name="common-al"> Omschrijving: Step in the Arena - Style Wars (ontheffing bij melding) </text:p>
            <text:p text:style-name="common-al"> Adres:</text:p>
            <text:p text:style-name="common-al"> Soort aanvraag: Ontheffing art. 35 Alcoholwet </text:p>
            <text:p text:style-name="common-al"> Besluit: Art 35 Alcoholwet </text:p>
            <text:p text:style-name="common-al"> Besluitdatum: 01-09-2023 </text:p>
            <text:p text:style-name="common-al"> Heeft u direct belang bij deze beslissing? Dan kunt u binnen zes weken, na 0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30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0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0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909</meta:user-defined>
    <meta:user-defined meta:name="DCTERMS.abstract">Step in the Arena - Style Wars (ontheffing bij meld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Step in the Arena - Style Wars (ontheffing bij melding),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309</meta:user-defined>
    <meta:user-defined meta:name="OVERHEIDop.GmbID/DC.identifier">gmb-2023-383309</meta:user-defined>
    <meta:user-defined meta:name="OVERHEIDop.versieInformatie"/>
  </office:meta>
</office:document-meta>
</file>