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4, 1165 MD, vervangen schuiframen door twee dubbele draairamen en vervangen van de suskasten, 31-08-2023, zaaknummer 8217091, olonummer 80302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30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24, 1165 MD, vervangen schuiframen door twee dubbele draairamen en vervangen van de suskasten, 31-08-2023, zaaknummer 8217091, olonummer 8030277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06</meta:user-defined>
    <meta:user-defined meta:name="OVERHEIDop.GmbID/DC.identifier">gmb-2023-383306</meta:user-defined>
    <meta:user-defined meta:name="OVERHEIDop.versieInformatie"/>
  </office:meta>
</office:document-meta>
</file>