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34, 1165 MD, vervangen dubbele schuifraam door twee dubbele draairamen en vervangen van de suskasten, 01-09-2023, zaaknummer 8221317, olonummer 80324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30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0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0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34, 1165 MD, vervangen dubbele schuifraam door twee dubbele draairamen en vervangen van de suskasten, 01-09-2023, zaaknummer 8221317, olonummer 8032431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304</meta:user-defined>
    <meta:user-defined meta:name="OVERHEIDop.GmbID/DC.identifier">gmb-2023-383304</meta:user-defined>
    <meta:user-defined meta:name="OVERHEIDop.versieInformatie"/>
  </office:meta>
</office:document-meta>
</file>