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sluiten van glasvezel ten behoeve van KPN GSM mast aan Houtvester Jansenweg 3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NGEN BESLISTERMIJN (6 WEKEN)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Gasselte, Houtvester Jansenweg 3, 9462 TB, glasvezel aansluiten t.b.v. KPN GSM mas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3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sluiten van glasvezel ten behoeve van KPN GSM mast aan Houtvester Jansenweg 3 te Gasselte</meta:user-defined>
    <meta:user-defined meta:name="DCTERMS.W3CDTF/DCTERMS.available">2023-01-05</meta:user-defined>
    <meta:user-defined meta:name="DCTERMS.W3CDTF/OVERHEIDop.jaargang">2023</meta:user-defined>
    <meta:user-defined meta:name="OVERHEIDop.publicationIssue">3833</meta:user-defined>
    <meta:user-defined meta:name="OVERHEIDop.GmbID/DC.identifier">gmb-2023-3833</meta:user-defined>
    <meta:user-defined meta:name="OVERHEIDop.versieInformatie"/>
  </office:meta>
</office:document-meta>
</file>