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32, 1165 MD, vervangen schuifraam door dubbel draairaam, de dubbele deuren door nieuwe dubbele deuren en vervangen van de suskasten, 01-09-2023, zaaknummer 8221123, olonummer 8032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29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9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32, 1165 MD, vervangen schuifraam door dubbel draairaam, de dubbele deuren door nieuwe dubbele deuren en vervangen van de suskasten, 01-09-2023, zaaknummer 8221123, olonummer 8032297.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296</meta:user-defined>
    <meta:user-defined meta:name="OVERHEIDop.GmbID/DC.identifier">gmb-2023-383296</meta:user-defined>
    <meta:user-defined meta:name="OVERHEIDop.versieInformatie"/>
  </office:meta>
</office:document-meta>
</file>