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enri Dunantstraat 4, 3902 K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enri Dunantstraat 4, 3902 KH Veenendaal</text:span>
          </text:p>
            <text:p text:style-name="common-al">
            
          </text:p>
            <text:p text:style-name="common-al">De gemeente Veenendaal heeft een aanvraag voor een omgevingsvergunning ontvangen. De vergunning is op 01-09-2023  aangevraagd voor het plaatsen van een erker aan de voorzijde van de woning voor de locatie Henri Dunantstraat 4, 3902 KH Veenendaal en is geregistreerd onder het nummer CLZ-0001086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329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9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9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64</meta:user-defined>
    <dc:language>nl</dc:language>
    <meta:user-defined meta:name="OVERHEIDop.locatietype/OVERHEIDop.gebiedsmarkering">Punt</meta:user-defined>
    <meta:user-defined meta:name="DC.title">Publicatie aanvraag omgevingsvergunning Henri Dunantstraat 4, 3902 KH Veenendaal te Veenendaa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95</meta:user-defined>
    <meta:user-defined meta:name="OVERHEIDop.GmbID/DC.identifier">gmb-2023-383295</meta:user-defined>
    <meta:user-defined meta:name="OVERHEIDop.versieInformatie"/>
  </office:meta>
</office:document-meta>
</file>