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46 - 46C9, 2023-01375, het gewijzigd uitvoeren van een reeds vergund bouwproject voor het transformeren en uitbreiden van het voormalig kantongerecht ten behoeve van het realiseren van 71 woningen, activiteit bouwen, verzonden 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9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9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9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sstraat 46 - 46C9, 2023-01375, het gewijzigd uitvoeren van een reeds vergund bouwproject voor het transformeren en uitbreiden van het voormalig kantongerecht ten behoeve van het realiseren van 71 woningen, activiteit bouwen, verzonden 1 september 2023</meta:user-defined>
    <meta:user-defined meta:name="DCTERMS.W3CDTF/DCTERMS.available">2023-09-05</meta:user-defined>
    <meta:user-defined meta:name="DCTERMS.W3CDTF/OVERHEIDop.jaargang">2023</meta:user-defined>
    <meta:user-defined meta:name="OVERHEIDop.publicationIssue">383291</meta:user-defined>
    <meta:user-defined meta:name="OVERHEIDop.GmbID/DC.identifier">gmb-2023-383291</meta:user-defined>
    <meta:user-defined meta:name="OVERHEIDop.versieInformatie"/>
  </office:meta>
</office:document-meta>
</file>