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7830897 - Wylerbaan 43 a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huisvesten van tijdelijke werknemers</text:p>
            <text:p text:style-name="common-al">Locatie : Wylerbaan 43 a Groesbeek</text:p>
            <text:p text:style-name="common-al">Datum besluit : 1 september 2023</text:p>
            <text:p text:style-name="common-al">Datum verzending : 1 september 2023</text:p>
            <text:p text:style-name="common-al">Zaaknummer ODRN: W.Z23.10451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328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8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8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geweigerde omgevingsvergunning - OLO 7830897 - Wylerbaan 43 a Groesbeek.</meta:user-defined>
    <meta:user-defined meta:name="DCTERMS.W3CDTF/DCTERMS.available">2023-09-05</meta:user-defined>
    <meta:user-defined meta:name="DCTERMS.W3CDTF/OVERHEIDop.jaargang">2023</meta:user-defined>
    <meta:user-defined meta:name="OVERHEIDop.publicationIssue">383289</meta:user-defined>
    <meta:user-defined meta:name="OVERHEIDop.GmbID/DC.identifier">gmb-2023-383289</meta:user-defined>
    <meta:user-defined meta:name="OVERHEIDop.versieInformatie"/>
  </office:meta>
</office:document-meta>
</file>