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100, 2142 EH, realiseren uitbreiden 2 onder 1 kap woning, 31-08-2023, zaaknummer 8218508, olonummer 8031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2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100, 2142 EH, realiseren uitbreiden 2 onder 1 kap woning, 31-08-2023, zaaknummer 8218508, olonummer 8031337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87</meta:user-defined>
    <meta:user-defined meta:name="OVERHEIDop.GmbID/DC.identifier">gmb-2023-383287</meta:user-defined>
    <meta:user-defined meta:name="OVERHEIDop.versieInformatie"/>
  </office:meta>
</office:document-meta>
</file>