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9-2023 hebben wij een reguliere omgevingsvergunning verleend voor het bouwen van een overkapping op het adres Welbergsweg 5 7495SZ Ambt Delden. Deze vergunning staat ingeschreven onder zaaknummer 0000585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328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8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8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85032</meta:user-defined>
    <meta:user-defined meta:name="DCTERMS.abstract">het bouwen van een overkapping</meta:user-defined>
    <dc:language>nl</dc:language>
    <meta:user-defined meta:name="OVERHEIDop.locatietype/OVERHEIDop.gebiedsmarkering">Punt</meta:user-defined>
    <meta:user-defined meta:name="DC.title">Op 01-09-2023 hebben wij een reguliere omgevingsvergunning verleend voor het bouwen van een overkapping op het adres Welbergsweg 5 7495SZ Ambt Delden. Deze vergunning staat ingeschreven onder zaaknummer 0000585032.</meta:user-defined>
    <meta:user-defined meta:name="DCTERMS.W3CDTF/DCTERMS.available">2023-09-05</meta:user-defined>
    <meta:user-defined meta:name="DCTERMS.W3CDTF/OVERHEIDop.jaargang">2023</meta:user-defined>
    <meta:user-defined meta:name="OVERHEIDop.publicationIssue">383282</meta:user-defined>
    <meta:user-defined meta:name="OVERHEIDop.GmbID/DC.identifier">gmb-2023-383282</meta:user-defined>
    <meta:user-defined meta:name="OVERHEIDop.versieInformatie"/>
  </office:meta>
</office:document-meta>
</file>