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liegersplein 113, 2141 VG, realiseren 4 parkeervakken voor het plaatsen van bouwmateriaal, 31-08-2023, zaaknummer 8217778, olonummer 80310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27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7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7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liegersplein 113, 2141 VG, realiseren 4 parkeervakken voor het plaatsen van bouwmateriaal, 31-08-2023, zaaknummer 8217778, olonummer 8031003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77</meta:user-defined>
    <meta:user-defined meta:name="OVERHEIDop.GmbID/DC.identifier">gmb-2023-383277</meta:user-defined>
    <meta:user-defined meta:name="OVERHEIDop.versieInformatie"/>
  </office:meta>
</office:document-meta>
</file>