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W. van Puttestraat 87, 4233 EK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9-2023</text:p>
            <text:p text:style-name="common-al"/>
            <text:p text:style-name="common-al">een besluit genomen op de aanvraag omgevingsvergunning (regulier) met zaaknummer OVR-2023-002503 op het perceel J.W. van Puttestraat 87, 4233 EK Ameide. De vergunning is geweigerd. Het besluit betreft het plaatsen van 8 zonnepanelen op de zuidkant van het d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27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03</meta:user-defined>
    <meta:user-defined meta:name="DCTERMS.abstract">Projectomschrijving: 8 zonnepanelen op dak van huis van JW van Puttestraat 87, 4233 EK Ameide. Dak is gelegene aan de zuidkant. Twee rijen van 4 onder elkaar., Toelichting: Dit is een offerte, de definitieve prijs is nog niet bepaald. Ook willen wij nog een tweede offerte opvrage</meta:user-defined>
    <dc:language>nl</dc:language>
    <meta:user-defined meta:name="OVERHEIDop.locatietype/OVERHEIDop.gebiedsmarkering">Punt</meta:user-defined>
    <meta:user-defined meta:name="DC.title">Besluit aanvraag omgevingsvergunning (regulier) J.W. van Puttestraat 87, 4233 EK Ameide</meta:user-defined>
    <meta:user-defined meta:name="DCTERMS.W3CDTF/DCTERMS.available">2023-09-05</meta:user-defined>
    <meta:user-defined meta:name="DCTERMS.W3CDTF/OVERHEIDop.jaargang">2023</meta:user-defined>
    <meta:user-defined meta:name="OVERHEIDop.publicationIssue">383276</meta:user-defined>
    <meta:user-defined meta:name="OVERHEIDop.GmbID/DC.identifier">gmb-2023-383276</meta:user-defined>
    <meta:user-defined meta:name="OVERHEIDop.versieInformatie"/>
  </office:meta>
</office:document-meta>
</file>