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DEUTERSESTRAAT 1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utersestraat 10 Cromvoirt, verwijderen van een draagmuur, Z23-26698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327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DEUTERSESTRAAT 10 CROMVOI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272</meta:user-defined>
    <meta:user-defined meta:name="OVERHEIDop.GmbID/DC.identifier">gmb-2023-383272</meta:user-defined>
    <meta:user-defined meta:name="OVERHEIDop.versieInformatie"/>
  </office:meta>
</office:document-meta>
</file>