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zelfstandige woning naar 2 zelfstandige woonruimtes op de locatie Transvaalstraat 6 Dordrecht     zaaknummer Z-23-4302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omzetten van een zelfstandige woning naar 2 zelfstandige woonruimtes op de locatie 
Transvaalstraat 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27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7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7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een zelfstandige woning naar 2 zelfstandige woonruimtes op de locatie Transvaalstraat 6 Dordrecht     zaaknummer Z-23-430286</meta:user-defined>
    <meta:user-defined meta:name="DCTERMS.W3CDTF/DCTERMS.available">2023-09-05</meta:user-defined>
    <meta:user-defined meta:name="DCTERMS.W3CDTF/OVERHEIDop.jaargang">2023</meta:user-defined>
    <meta:user-defined meta:name="OVERHEIDop.publicationIssue">383270</meta:user-defined>
    <meta:user-defined meta:name="OVERHEIDop.GmbID/DC.identifier">gmb-2023-383270</meta:user-defined>
    <meta:user-defined meta:name="OVERHEIDop.versieInformatie"/>
  </office:meta>
</office:document-meta>
</file>