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8, 1165 MD, vervangen dubbele schuifraam door twee dubbele draairamen en vervangen van de suskasten, 31-08-2023, zaaknummer 8217552, olonummer 8030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6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6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8, 1165 MD, vervangen dubbele schuifraam door twee dubbele draairamen en vervangen van de suskasten, 31-08-2023, zaaknummer 8217552, olonummer 8030747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67</meta:user-defined>
    <meta:user-defined meta:name="OVERHEIDop.GmbID/DC.identifier">gmb-2023-383267</meta:user-defined>
    <meta:user-defined meta:name="OVERHEIDop.versieInformatie"/>
  </office:meta>
</office:document-meta>
</file>