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Nova Cura 31, 9207B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31, 9207BN Drachten, de kap van een boom, ontvangen: 30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32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60</meta:user-defined>
    <meta:user-defined meta:name="DCTERMS.abstract">Aanvraag omgevingsvergunning: De Nova Cura 31, 9207BN Drachten, de kap van een boom, ontvangen: 30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Nova Cura 31, 9207BN Dracht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65</meta:user-defined>
    <meta:user-defined meta:name="OVERHEIDop.GmbID/DC.identifier">gmb-2023-383265</meta:user-defined>
    <meta:user-defined meta:name="OVERHEIDop.versieInformatie"/>
  </office:meta>
</office:document-meta>
</file>