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Dokter Baumannplein 26, 1165 MD, vervangen schuifraam door dubbel draairaam en de dubbele deuren door nieuwe dubbele deuren en vervangen van de suskasten, 31-08-2023, zaaknummer 8217395, olonummer 80305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3261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6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6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Dokter Baumannplein 26, 1165 MD, vervangen schuifraam door dubbel draairaam en de dubbele deuren door nieuwe dubbele deuren en vervangen van de suskasten, 31-08-2023, zaaknummer 8217395, olonummer 8030553.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261</meta:user-defined>
    <meta:user-defined meta:name="OVERHEIDop.GmbID/DC.identifier">gmb-2023-383261</meta:user-defined>
    <meta:user-defined meta:name="OVERHEIDop.versieInformatie"/>
  </office:meta>
</office:document-meta>
</file>