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nbesluit milieubeheer, kavel nabij Westernesse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Midden-Delfland bekend dat op 5 juli 2023 een melding Activiteitenbesluit milieubeheer is ontvangen voor het oprichten van een installatiebedrijf. De locatie betreft <text:span text:style-name="nadrukvet">een kavel nabij Westernesse, 2635 BG te Den Hoorn</text:span> (zaaknummer <text:span text:style-name="nadrukvet">0107518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325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5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5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Melding Activitenbesluit milieubeheer, kavel nabij Westernesse te Den Hoor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258</meta:user-defined>
    <meta:user-defined meta:name="OVERHEIDop.GmbID/DC.identifier">gmb-2023-383258</meta:user-defined>
    <meta:user-defined meta:name="OVERHEIDop.versieInformatie"/>
  </office:meta>
</office:document-meta>
</file>