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Heel Enschede</text:span>
            <text:span text:style-name="nadrukvet">,</text:span> (0153Z2023090100009): RVV ontheffing voor 1 voertuig  (ingediend d.d. 1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2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100009</meta:user-defined>
    <meta:user-defined meta:name="DCTERMS.abstract">ontheffing 1 voertuig met kenteken 53 - VHV - 3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3245</meta:user-defined>
    <meta:user-defined meta:name="OVERHEIDop.GmbID/DC.identifier">gmb-2023-383245</meta:user-defined>
    <meta:user-defined meta:name="OVERHEIDop.versieInformatie"/>
  </office:meta>
</office:document-meta>
</file>