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
      <text:list-level-style-bullet text:bullet-char="•" text:level="1">
        <style:list-level-properties text:min-label-width="10mm"/>
      </text:list-level-style-bullet>
    </text:list-style>
    <text:list-style style:name="id1-3-2-2-4-5-4-1">
      <text:list-level-style-bullet text:bullet-char="•" text:level="1">
        <style:list-level-properties text:min-label-width="10mm"/>
      </text:list-level-style-bullet>
    </text:list-style>
    <text:list-style style:name="id1-3-2-2-4-5-4-2">
      <text:list-level-style-bullet text:bullet-char="•" text:level="1">
        <style:list-level-properties text:min-label-width="10mm"/>
      </text:list-level-style-bullet>
    </text:list-style>
    <text:list-style style:name="id1-3-2-2-4-5-4-3">
      <text:list-level-style-bullet text:bullet-char="•" text:level="1">
        <style:list-level-properties text:min-label-width="10mm"/>
      </text:list-level-style-bullet>
    </text:list-style>
    <text:list-style style:name="id1-3-2-2-4-5-4-4">
      <text:list-level-style-bullet text:bullet-char="•" text:level="1">
        <style:list-level-properties text:min-label-width="10mm"/>
      </text:list-level-style-bullet>
    </text:list-style>
    <text:list-style style:name="id1-3-2-2-4-5-4-5">
      <text:list-level-style-bullet text:bullet-char="•" text:level="1">
        <style:list-level-properties text:min-label-width="10mm"/>
      </text:list-level-style-bullet>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3-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3-1-3">
      <text:list-level-style-bullet text:bullet-char="•" text:level="1">
        <style:list-level-properties text:min-label-width="10mm"/>
      </text:list-level-style-bullet>
    </text:list-style>
    <text:list-style style:name="id1-3-2-2-6-3-3-1-3-1">
      <text:list-level-style-bullet text:bullet-char="•" text:level="1">
        <style:list-level-properties text:min-label-width="10mm"/>
      </text:list-level-style-bullet>
    </text:list-style>
    <text:list-style style:name="id1-3-2-2-6-3-3-1-3-2">
      <text:list-level-style-bullet text:bullet-char="•" text:level="1">
        <style:list-level-properties text:min-label-width="10mm"/>
      </text:list-level-style-bullet>
    </text:list-style>
    <text:list-style style:name="id1-3-2-2-6-3-3-1-3-3">
      <text:list-level-style-bullet text:bullet-char="•" text:level="1">
        <style:list-level-properties text:min-label-width="10mm"/>
      </text:list-level-style-bullet>
    </text:list-style>
    <text:list-style style:name="id1-3-2-2-6-3-3-1-3-4">
      <text:list-level-style-bullet text:bullet-char="•" text:level="1">
        <style:list-level-properties text:min-label-width="10mm"/>
      </text:list-level-style-bullet>
    </text:list-style>
    <text:list-style style:name="id1-3-2-2-6-3-3-2">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6-3-3-2-4">
      <text:list-level-style-number style:num-format="" style:num-prefix="lll." text:level="1" text:start-value="12">
        <style:list-level-properties text:min-label-width="10mm"/>
      </text:list-level-style-number>
      <text:list-level-style-number style:num-format="" style:num-prefix="lll." text:level="2">
        <style:list-level-properties text:min-label-width="10mm" text:space-before="10mm"/>
      </text:list-level-style-number>
    </text:list-style>
    <text:list-style style:name="id1-3-2-2-6-3-3-2-4-1">
      <text:list-level-style-number style:num-format="" style:num-prefix="lll." text:level="1" text:start-value="12">
        <style:list-level-properties text:min-label-width="10mm"/>
      </text:list-level-style-number>
      <text:list-level-style-number style:num-format="" style:num-prefix="lll." text:level="2">
        <style:list-level-properties text:min-label-width="10mm" text:space-before="10mm"/>
      </text:list-level-style-number>
    </text:list-style>
    <text:list-style style:name="id1-3-2-2-6-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6-4-3-5">
      <text:list-level-style-bullet text:bullet-char="•" text:level="1">
        <style:list-level-properties text:min-label-width="10mm"/>
      </text:list-level-style-bullet>
    </text:list-style>
    <text:list-style style:name="id1-3-2-2-6-4-3-6">
      <text:list-level-style-bullet text:bullet-char="•" text:level="1">
        <style:list-level-properties text:min-label-width="10mm"/>
      </text:list-level-style-bullet>
    </text:list-style>
    <text:list-style style:name="id1-3-2-2-6-4-3-7">
      <text:list-level-style-bullet text:bullet-char="•" text:level="1">
        <style:list-level-properties text:min-label-width="10mm"/>
      </text:list-level-style-bullet>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5-3-4">
      <text:list-level-style-bullet text:bullet-char="•" text:level="1">
        <style:list-level-properties text:min-label-width="10mm"/>
      </text:list-level-style-bullet>
    </text:list-style>
    <text:list-style style:name="id1-3-2-2-6-5-3-5">
      <text:list-level-style-bullet text:bullet-char="•" text:level="1">
        <style:list-level-properties text:min-label-width="10mm"/>
      </text:list-level-style-bullet>
    </text:list-style>
    <text:list-style style:name="id1-3-2-2-6-5-3-6">
      <text:list-level-style-bullet text:bullet-char="•" text:level="1">
        <style:list-level-properties text:min-label-width="10mm"/>
      </text:list-level-style-bullet>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burgerlijke stand gemeente Delft 2023</text:p>
      <text:section text:name="regeling_id1-3-2" text:style-name="regeling">
        <text:section text:name="aanhef_id1-3-2-1" text:style-name="aanhef">
          <text:section text:name="preambule_id1-3-2-1-1" text:style-name="preambule">
            <text:p text:style-name="al">Het college van burgemeester en wethouders van de gemeente Delft;</text:p>
            <text:p text:style-name="al"/>
            <text:p text:style-name="al">
            <text:span text:style-name="nadrukvet">Gelet op:</text:span>
          </text:p>
            <text:p text:style-name="al">de artikelen 1:16 en 1:16a tot en met 1:16 d en de artikel 1:63 en 1:64 van het Burgerlijk Wetboek en de artikelen 1 tot en met 4 van het Besluit burgerlijke stand;</text:p>
            <text:p text:style-name="al"/>
            <text:p text:style-name="al">
            <text:span text:style-name="nadrukvet">Besluit vast te stellen </text:span>
          </text:p>
            <text:p text:style-name="al">het Reglement houdende bepalingen ten aanzien van de ambtenaren van de burgerlijke stand, de buitengewone ambtenaren van de burgerlijke stand en de openstelling van het bureau van de burgerlijke stand (Reglement burgerlijke stand Delf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Het reglement verstaat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a.<text:span text:style-name="nadrukvet"> ambtenaar van de burgerlijke stand (ABS):</text:span></text:p>
                  </table:table-cell>
                  <table:table-cell table:style-name="entry" table:number-rows-spanned="1" table:number-columns-spanned="1">
                    <text:p text:style-name="table_al">een ambtenaar van de burgerlijke stand als bedoeld in artikel 1:16 BW;</text:p>
                  </table:table-cell>
                </table:table-row>
                <table:table-row table:style-name="row">
                  <table:table-cell table:style-name="entry" table:number-rows-spanned="1" table:number-columns-spanned="1">
                    <text:p text:style-name="table_al">b. <text:span text:style-name="nadrukvet">buitengewoon ambtenaar van de burgerlijke stand (BABS):</text:span></text:p>
                  </table:table-cell>
                  <table:table-cell table:style-name="entry" table:number-rows-spanned="1" table:number-columns-spanned="1">
                    <text:p text:style-name="table_al">een ambtenaar van de burgerlijke stand, die is belast met het verrichten van bepaalde taken als bedoeld in artikel 1:16a, tweede lid BW;</text:p>
                  </table:table-cell>
                </table:table-row>
                <table:table-row table:style-name="row">
                  <table:table-cell table:style-name="entry" table:number-rows-spanned="1" table:number-columns-spanned="1">
                    <text:p text:style-name="table_al">c.<text:span text:style-name="nadrukvet"> gemeentehuis:</text:span></text:p>
                  </table:table-cell>
                  <table:table-cell table:style-name="entry" table:number-rows-spanned="1" table:number-columns-spanned="1">
                    <text:p text:style-name="table_al">Stadskantoor waar Klant Contact Centrum is gevestigd aan het Stationsplein 1 te Delft;</text:p>
                  </table:table-cell>
                </table:table-row>
                <table:table-row table:style-name="row">
                  <table:table-cell table:style-name="entry" table:number-rows-spanned="1" table:number-columns-spanned="1">
                    <text:p text:style-name="table_al">d.<text:span text:style-name="nadrukvet"> stadhuis:</text:span></text:p>
                  </table:table-cell>
                  <table:table-cell table:style-name="entry" table:number-rows-spanned="1" table:number-columns-spanned="1">
                    <text:p text:style-name="table_al">trouwlocatie;</text:p>
                  </table:table-cell>
                </table:table-row>
                <table:table-row table:style-name="row">
                  <table:table-cell table:style-name="entry" table:number-rows-spanned="1" table:number-columns-spanned="1">
                    <text:p text:style-name="table_al">e. <text:span text:style-name="nadrukvet">overige trouwlocaties</text:span></text:p>
                  </table:table-cell>
                  <table:table-cell table:style-name="entry" table:number-rows-spanned="1" table:number-columns-spanned="1">
                    <text:p text:style-name="table_al">overige trouwlocaties als zodanig door het college aangewezen;</text:p>
                  </table:table-cell>
                </table:table-row>
                <table:table-row table:style-name="row">
                  <table:table-cell table:style-name="entry" table:number-rows-spanned="1" table:number-columns-spanned="1">
                    <text:p text:style-name="table_al">f. <text:span text:style-name="nadrukvet">huis der gemeente</text:span></text:p>
                  </table:table-cell>
                  <table:table-cell table:style-name="entry" table:number-rows-spanned="1" table:number-columns-spanned="1">
                    <text:p text:style-name="table_al">locaties die voor een huwelijksvoltrekking als gemeentehuis fungeren;</text:p>
                  </table:table-cell>
                </table:table-row>
                <table:table-row table:style-name="row">
                  <table:table-cell table:style-name="entry" table:number-rows-spanned="1" table:number-columns-spanned="1">
                    <text:p text:style-name="table_al">g. <text:span text:style-name="nadrukvet">bureau van de burgerlijke stand</text:span></text:p>
                  </table:table-cell>
                  <table:table-cell table:style-name="entry" table:number-rows-spanned="1" table:number-columns-spanned="1">
                    <text:p text:style-name="table_al">afdeling van het gemeentehuis waar de registers van geboorte, overlijden, huwelijk, geregistreerd partnerschap en echtscheiding worden bijgehouden</text:p>
                  </table:table-cell>
                </table:table-row>
                <table:table-row table:style-name="row">
                  <table:table-cell table:style-name="entry" table:number-rows-spanned="1" table:number-columns-spanned="1">
                    <text:p text:style-name="table_al">h<text:span text:style-name="nadrukvet">. rechtsfeit:</text:span></text:p>
                  </table:table-cell>
                  <table:table-cell table:style-name="entry" table:number-rows-spanned="1" table:number-columns-spanned="1">
                    <text:p text:style-name="table_al">een huwelijk, geregistreerd partnerschap of omzetting daarvan;</text:p>
                  </table:table-cell>
                </table:table-row>
                <table:table-row table:style-name="row">
                  <table:table-cell table:style-name="entry" table:number-rows-spanned="1" table:number-columns-spanned="1">
                    <text:p text:style-name="table_al">i. <text:span text:style-name="nadrukvet">eenvoudig rechtsfeit:</text:span></text:p>
                  </table:table-cell>
                  <table:table-cell table:style-name="entry" table:number-rows-spanned="1" table:number-columns-spanned="1">
                    <text:p text:style-name="table_al">het sober, binnen circa 5 minuten, voltrekken van een rechtsfeit</text:p>
                  </table:table-cell>
                </table:table-row>
                <table:table-row table:style-name="row">
                  <table:table-cell table:style-name="entry" table:number-rows-spanned="1" table:number-columns-spanned="1">
                    <text:p text:style-name="table_al">j. <text:span text:style-name="nadrukvet">kosteloos rechtsfeit</text:span></text:p>
                  </table:table-cell>
                  <table:table-cell table:style-name="entry" table:number-rows-spanned="1" table:number-columns-spanned="1">
                    <text:p text:style-name="table_al">het sober, binnen circa 5 minuten, kosteloos voltrekken van een rechtsfei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Ambtenaar van de burgerlijke stand</text:p>
            <text:list text:style-name="id1-3-2-2-2-2">
              <text:list-item text:style-override="id1-3-2-2-2-2">
                <text:number>1.</text:number>
                <text:p text:style-name="al">Voor aanwijzing tot ambtenaar van de burgerlijke stand komen uitsluitend in aanmerking ambtenaren die in dienst zijn van de gemeente Delft en belast zijn met de werkzaamheden op het gebied van de burgerlijke stand. </text:p>
              </text:list-item>
              <text:list-item text:style-override="id1-3-2-2-2-3">
                <text:number>2.</text:number>
                <text:p text:style-name="al">De ambtenaar van de burgerlijke stand wordt voor een in het aanwijzingsbesluit te bepalen periode aangewezen. Deze periode mag maximaal het tijdvak betreffen dat de ambtenaar in dienst is van de gemeente Delft. Na aanwijzing vindt beëdiging plaats bij de rechtbank Den Haag. Pas na beëdiging kunnen de werkzaamheden als ambtenaar van de burgerlijke stand aanvangen.</text:p>
              </text:list-item>
              <text:list-item text:style-override="id1-3-2-2-2-4">
                <text:number>3.</text:number>
                <text:p text:style-name="al">Het minimum aan ambtenaren van de burgerlijke stand is 4. </text:p>
              </text:list-item>
            </text:list>
          </text:section>
          <text:section text:name="artikel_id1-3-2-2-3" text:style-name="artikel">
            <text:p text:style-name="artikel_kop_titel"><text:span text:style-name="artikel_kop_label">Artikel</text:span> <text:span text:style-name="artikel_kop_nr">3</text:span> Buitengewoon ambtenaar van de burgerlijke stand</text:p>
            <text:list text:style-name="id1-3-2-2-3-2">
              <text:list-item text:style-override="id1-3-2-2-3-2">
                <text:number>1.</text:number>
                <text:p text:style-name="al">De buitengewone ambtenaren van de burgerlijke stand worden onderscheiden in:</text:p>
                <text:list text:style-name="id1-3-2-2-3-2-3">
                  <text:list-item text:style-override="id1-3-2-2-3-2-3-1">
                    <text:number>a.</text:number>
                    <text:p text:style-name="al">Reguliere buitengewone ambtenaren van de burgerlijke stand, die een arbeidsovereenkomst hebben bij de gemeente Delft, en niet belast zijn met de werkzaamheden op het gebied van de burgerlijke stand en;</text:p>
                  </text:list-item>
                  <text:list-item text:style-override="id1-3-2-2-3-2-3-2">
                    <text:number>b.</text:number>
                    <text:p text:style-name="al">Incidentele buitengewone ambtenaren van de burgerlijke stand, die voor de werkzaamheden als buitengewoon ambtenaar van de burgerlijke stand geen arbeidsovereenkomst hebben bij de gemeente Delft.</text:p>
                  </text:list-item>
                </text:list>
              </text:list-item>
              <text:list-item text:style-override="id1-3-2-2-3-3">
                <text:number>2.</text:number>
                <text:p text:style-name="al">Aanstaande bruidsparen en geregistreerd partners kunnen een gemotiveerde aanvraag indienen om hun rechtsfeit te laten voltrekken door een incidentele buitengewoon ambtenaar van de burgerlijke stand. De aanvraag kan online via een webformulier op de gemeentelijke website worden ingediend of schriftelijk met het aanvraagformulier dat ook op de gemeentelijke website is te vinden.</text:p>
              </text:list-item>
              <text:list-item text:style-override="id1-3-2-2-3-4">
                <text:number>3.</text:number>
                <text:p text:style-name="al">Tot incidenteel buitengewoon ambtenaar van de burgerlijke stand kunnen worden benoemd:</text:p>
                <text:list text:style-name="id1-3-2-2-3-4-3">
                  <text:list-item text:style-override="id1-3-2-2-3-4-3-1">
                    <text:number>a.</text:number>
                    <text:p text:style-name="al">(buitengewoon) ambtenaren van de burgerlijke stand benoemd door een college van burgemeester en wethouders van een andere gemeente en van wie de aanwijzing en beëdiging nog niet is verlopen en die in zijn of haar gemeente met regelmaat een huwelijk of partnerschap voltrekt;</text:p>
                  </text:list-item>
                  <text:list-item text:style-override="id1-3-2-2-3-4-3-2">
                    <text:number>b.</text:number>
                    <text:p text:style-name="al">kandidaten die door eigen werving en selectie geschikt zijn bevonden.</text:p>
                  </text:list-item>
                </text:list>
              </text:list-item>
              <text:list-item text:style-override="id1-3-2-2-3-5">
                <text:number>4.</text:number>
                <text:p text:style-name="al"/>
                <text:list text:style-name="id1-3-2-2-3-5-3">
                  <text:list-item text:style-override="id1-3-2-2-3-5-3-1">
                    <text:number>a.</text:number>
                    <text:p text:style-name="al">De aanwijzing van een incidenteel buitengewoon ambtenaar van de burgerlijke stand volgens artikel 3 onder lid a van deze regeling, geldt gedurende de termijn van in functie zijn als (buitengewoon) ambtenaar van de burgerlijke stand. Na aanwijzing vindt beëdiging plaats bij de rechtbank Den Haag. Pas na beëdiging kunnen de werkzaamheden als buitengewoon ambtenaar van de burgerlijke stand aanvangen.</text:p>
                  </text:list-item>
                  <text:list-item text:style-override="id1-3-2-2-3-5-3-2">
                    <text:number>b.</text:number>
                    <text:p text:style-name="al">De aanwijzing van een incidenteel buitengewoon ambtenaar volgens artikel 3 lid 1 onder lid b van deze regeling geldt slechts voor de voltrekking van het rechtsfeit waarvoor op grond van lid 2 een aanvraag is ingediend. Deze personen hebben een geldige beëdiging in een andere gemeente.</text:p>
                  </text:list-item>
                </text:list>
              </text:list-item>
            </text:list>
          </text:section>
          <text:section text:name="artikel_id1-3-2-2-4" text:style-name="artikel">
            <text:p text:style-name="artikel_kop_titel"><text:span text:style-name="artikel_kop_label">Artikel</text:span> <text:span text:style-name="artikel_kop_nr">4</text:span> Locatie</text:p>
            <text:list text:style-name="id1-3-2-2-4-2">
              <text:list-item text:style-override="id1-3-2-2-4-2">
                <text:number>1.</text:number>
                <text:p text:style-name="al">De (buitengewoon) ambtenaar van de burgerlijke stand verrichten hun taken die voortvloeien uit boek 1 van het Burgerlijk Wetboek op het gemeentehuis of op een andere, tijdelijke of vaste, door of namens het college van burgemeester en wethouders aangewezen, locatie in de gemeente dat fungeert als huis der gemeente. </text:p>
              </text:list-item>
              <text:list-item text:style-override="id1-3-2-2-4-3">
                <text:number>2.</text:number>
                <text:p text:style-name="al">De ambtenaar van de burgerlijke stand en de buitengewoon ambtenaar van de burgerlijke stand kunnen, voor zover daartoe gewichtige redenen bestaan, elders binnen de gemeente hun wettelijke taken verrichten.</text:p>
              </text:list-item>
              <text:list-item text:style-override="id1-3-2-2-4-4">
                <text:number>3.</text:number>
                <text:p text:style-name="al">Het college kan een locatie aanwijzen voor incidenteel gebruik als trouwlocatie of voor onbepaalde duur.</text:p>
              </text:list-item>
              <text:list-item text:style-override="id1-3-2-2-4-5">
                <text:number>4.</text:number>
                <text:p text:style-name="al">Een aanstaand bruidspaar of een eigenaar/beheerder kan verzoeken om aanwijzing van een locatie als trouwlocatie. De locatie kan eenmalig of voor onbepaalde duur aangewezen worden. De locatie moet geschikt zijn om een huwelijk of partnerschap af te sluiten.</text:p>
                <text:p text:style-name="al">Dit betekent onder andere dat de locatie:</text:p>
                <text:list text:style-name="id1-3-2-2-4-5-4">
                  <text:list-item text:style-override="id1-3-2-2-4-5-4-1">
                    <text:number>•</text:number>
                    <text:p text:style-name="al">niet in strijd is met de openbare orde, goede zeden en smaak;</text:p>
                  </text:list-item>
                  <text:list-item text:style-override="id1-3-2-2-4-5-4-2">
                    <text:number>•</text:number>
                    <text:p text:style-name="al">ruim, schoon, verlicht en verwarmd moet zijn;</text:p>
                  </text:list-item>
                  <text:list-item text:style-override="id1-3-2-2-4-5-4-3">
                    <text:number>•</text:number>
                    <text:p text:style-name="al">tijdens de ceremonie openbaar toegankelijk is;</text:p>
                  </text:list-item>
                  <text:list-item text:style-override="id1-3-2-2-4-5-4-4">
                    <text:number>•</text:number>
                    <text:p text:style-name="al">toegankelijk is voor mensen met een fysieke beperking;</text:p>
                  </text:list-item>
                  <text:list-item text:style-override="id1-3-2-2-4-5-4-5">
                    <text:number>•</text:number>
                    <text:p text:style-name="al">alle noodzakelijke vergunningen en ontheffingen moet hebben.</text:p>
                  </text:list-item>
                </text:list>
              </text:list-item>
              <text:list-item text:style-override="id1-3-2-2-4-6">
                <text:number>5.</text:number>
                <text:p text:style-name="al">De locaties die naast het stadhuis zijn aangewezen voor het voltrekken van huwelijken, staan vermeld op de gemeentelijke website.</text:p>
              </text:list-item>
            </text:list>
          </text:section>
          <text:section text:name="artikel_id1-3-2-2-5" text:style-name="artikel">
            <text:p text:style-name="artikel_kop_titel"><text:span text:style-name="artikel_kop_label">Artikel</text:span> <text:span text:style-name="artikel_kop_nr">5</text:span> Leiding</text:p>
            <text:p text:style-name="al">Het afdelingshoofd Burgerzaken is belast met de algemene en dagelijkse leiding van het bureau van de burgerlijke stand, en diens plaatsvervanger bij afwezigheid. </text:p>
          </text:section>
          <text:section text:name="artikel_id1-3-2-2-6" text:style-name="artikel">
            <text:p text:style-name="artikel_kop_titel"><text:span text:style-name="artikel_kop_label">Artikel</text:span> <text:span text:style-name="artikel_kop_nr">6</text:span> Openstelling</text:p>
            <text:list text:style-name="id1-3-2-2-6-2">
              <text:list-item text:style-override="id1-3-2-2-6-2">
                <text:number>1.</text:number>
                <text:p text:style-name="al">a. Het bureau van de burgerlijke stand is voor het publiek geopend: </text:p>
              </text:list-item>
              <text:list-item text:style-override="id1-3-2-2-6-3">
                <text:number/>
                <text:p text:style-name="al"/>
                <text:list text:style-name="id1-3-2-2-6-3-3">
                  <text:list-item text:style-override="id1-3-2-2-6-3-3-1">
                    <text:number>l.</text:number>
                    <text:p text:style-name="al">Voor het voltrekken van huwelijken en geregistreerde partnerschappen <text:span text:style-name="nadrukondlijn"><text:span text:style-name="nadrukcur">op het stadhuis op de Markt 1:</text:span></text:span></text:p>
                    <text:list text:style-name="id1-3-2-2-6-3-3-1-3">
                      <text:list-item text:style-override="id1-3-2-2-6-3-3-1-3-1">
                        <text:number>•</text:number>
                        <text:p text:style-name="al">Op maandag tot en met donderdag elk half uur van 9.00 tot en met 16.30 uur;</text:p>
                      </text:list-item>
                      <text:list-item text:style-override="id1-3-2-2-6-3-3-1-3-2">
                        <text:number>•</text:number>
                        <text:p text:style-name="al">Op vrijdag elk half uur vanaf 9.00 tot en met 19.30 uur, behalve 12.00 en 12.30 uur;</text:p>
                      </text:list-item>
                      <text:list-item text:style-override="id1-3-2-2-6-3-3-1-3-3">
                        <text:number>•</text:number>
                        <text:p text:style-name="al">Op zaterdag om 9.00, 10.15, 11.30, 12.45, 14.00, 15.15, 16.30, 17.45 en 19.00 uur;</text:p>
                      </text:list-item>
                      <text:list-item text:style-override="id1-3-2-2-6-3-3-1-3-4">
                        <text:number>•</text:number>
                        <text:p text:style-name="al">Op zondag om 12.45, 14.00, 15.15, 16.30, 17.45 en 19.00 uur.</text:p>
                      </text:list-item>
                    </text:list>
                  </text:list-item>
                  <text:list-item text:style-override="id1-3-2-2-6-3-3-2">
                    <text:number>ll.</text:number>
                    <text:p text:style-name="al">Voor het voltrekken van huwelijken en geregistreerde partnerschappen <text:span text:style-name="nadrukondlijn"><text:span text:style-name="nadrukcur">op een andere trouwlocatie dan het stadhuis op de Markt 1:</text:span></text:span></text:p>
                    <text:p text:style-name="al">Er gelden geen vaste tijden. Dit gebeurt in overleg met de eigenaar/beheerder van de locatie.</text:p>
                    <text:list text:style-name="id1-3-2-2-6-3-3-2-4">
                      <text:list-item text:style-override="id1-3-2-2-6-3-3-2-4-1">
                        <text:number>lll.</text:number>
                        <text:p text:style-name="al">Voor overige werkzaamheden op maandag tot en met vrijdag op afspraak tijdens de uren waarop het Klant Contact Centrum voor het publiek is geopend, zoals bekend gemaakt op de website van de gemeente Delft.</text:p>
                      </text:list-item>
                    </text:list>
                  </text:list-item>
                  <text:list-item text:style-override="id1-3-2-2-6-3-3-3">
                    <text:number>b.</text:number>
                    <text:p text:style-name="al">In bijzondere gevallen kan het college afwijken van de in het eerste lid, onder a genoemde tijden.</text:p>
                  </text:list-item>
                </text:list>
              </text:list-item>
              <text:list-item text:style-override="id1-3-2-2-6-4">
                <text:number>2.</text:number>
                <text:p text:style-name="al">Voor het tweemaal per week de gelegenheid geven tot het voltrekken van een kosteloos rechtsfeit bepaalt, overeenkomstig artikel 4 van de Wet rechten burgerlijke stand, zijn de uren en dagen door de ambtenaar van de burgerlijke stand vastgesteld op maandagochtend om 10.00 en 10.15 uur.</text:p>
                <text:list text:style-name="id1-3-2-2-6-4-3">
                  <text:list-item text:style-override="id1-3-2-2-6-4-3-1">
                    <text:number>•</text:number>
                    <text:p text:style-name="al">De ceremonie is beperkt.</text:p>
                  </text:list-item>
                  <text:list-item text:style-override="id1-3-2-2-6-4-3-2">
                    <text:number>•</text:number>
                    <text:p text:style-name="al">Eén van de partners moet in Delft wonen.</text:p>
                  </text:list-item>
                  <text:list-item text:style-override="id1-3-2-2-6-4-3-3">
                    <text:number>•</text:number>
                    <text:p text:style-name="al">De ceremonie is in een spreekkamer van het stadskantoor (Stationsplein 1).</text:p>
                  </text:list-item>
                  <text:list-item text:style-override="id1-3-2-2-6-4-3-4">
                    <text:number>•</text:number>
                    <text:p text:style-name="al">De ceremonie duurt 5 minuten.</text:p>
                  </text:list-item>
                  <text:list-item text:style-override="id1-3-2-2-6-4-3-5">
                    <text:number>•</text:number>
                    <text:p text:style-name="al">Er mogen maximaal 6 personen aanwezig zijn. Dit is inclusief het bruidspaar/ partners en de getuigen.</text:p>
                  </text:list-item>
                  <text:list-item text:style-override="id1-3-2-2-6-4-3-6">
                    <text:number>•</text:number>
                    <text:p text:style-name="al">Er kan geen muziek afgespeeld worden.</text:p>
                  </text:list-item>
                  <text:list-item text:style-override="id1-3-2-2-6-4-3-7">
                    <text:number>•</text:number>
                    <text:p text:style-name="al">De trouwambtenaar neemt van te voren geen contact met het aanstaande bruidspaar/partners op en houdt geen toespraak.</text:p>
                  </text:list-item>
                </text:list>
              </text:list-item>
              <text:list-item text:style-override="id1-3-2-2-6-5">
                <text:number>3.</text:number>
                <text:p text:style-name="al">Voor het voltrekken van een eenvoudig rechtsfeit heeft de ambtenaar van de burgerlijke stand de dagen en uren vastgesteld op dinsdag om 10.00, 10.15, 10.30 en 10.45 uur en donderdag om 13.30, 13.45, 14.00 en 14.15 uur.</text:p>
                <text:list text:style-name="id1-3-2-2-6-5-3">
                  <text:list-item text:style-override="id1-3-2-2-6-5-3-1">
                    <text:number>•</text:number>
                    <text:p text:style-name="al">De ceremonie is beperkt.</text:p>
                  </text:list-item>
                  <text:list-item text:style-override="id1-3-2-2-6-5-3-2">
                    <text:number>•</text:number>
                    <text:p text:style-name="al">De ceremonie is in de trouwkamer van het stadskantoor (Stationsplein 1).</text:p>
                  </text:list-item>
                  <text:list-item text:style-override="id1-3-2-2-6-5-3-3">
                    <text:number>•</text:number>
                    <text:p text:style-name="al">De ceremonie duurt 5 minuten.</text:p>
                  </text:list-item>
                  <text:list-item text:style-override="id1-3-2-2-6-5-3-4">
                    <text:number>•</text:number>
                    <text:p text:style-name="al">Er mogen maximaal 14 personen aanwezig zijn. Dit is inclusief het bruidspaar/partners en de getuigen.</text:p>
                  </text:list-item>
                  <text:list-item text:style-override="id1-3-2-2-6-5-3-5">
                    <text:number>•</text:number>
                    <text:p text:style-name="al">Er kan geen muziek afgespeeld worden.</text:p>
                  </text:list-item>
                  <text:list-item text:style-override="id1-3-2-2-6-5-3-6">
                    <text:number>•</text:number>
                    <text:p text:style-name="al">De trouwambtenaar neemt van te voren geen contact met het aanstaande bruidspaar/partners op en houdt geen toespraak.</text:p>
                  </text:list-item>
                </text:list>
              </text:list-item>
              <text:list-item text:style-override="id1-3-2-2-6-6">
                <text:number>4.</text:number>
                <text:p text:style-name="al">Het bureau van de burgerlijke stand is gesloten indien de in lid 1 genoemde openingstijden samenvallen met algemeen erkende of daarmee gelijkgestelde feestdagen in de zin van artikel 3 van de Algemene Termijnenwet of andere door het college aangewezen dagen.</text:p>
              </text:list-item>
              <text:list-item text:style-override="id1-3-2-2-6-7">
                <text:number>5.</text:number>
                <text:p text:style-name="al">Het bureau van de burgerlijke stand kan op dagen dat het bureau gesloten is voor een beperkt aantal werkzaamheden geopend worden op door het college te bepalen uren.</text:p>
              </text:list-item>
              <text:list-item text:style-override="id1-3-2-2-6-8">
                <text:number>6.</text:number>
                <text:p text:style-name="al">Het bureau van de burgerlijke stand zal op verzoek van een belanghebbende, gedaan aan de ambtenaar van de burgerlijke stand, worden geopend op tijden dat het bureau gesloten is, indien de belanghebbende aantoont dat met de te verrichten werkzaamheden niet kan worden gewacht tot de eerstvolgende openstelling van het bureau.</text:p>
              </text:list-item>
            </text:list>
          </text:section>
          <text:section text:name="artikel_id1-3-2-2-7" text:style-name="artikel">
            <text:p text:style-name="artikel_kop_titel"><text:span text:style-name="artikel_kop_label">Artikel</text:span> <text:span text:style-name="artikel_kop_nr">7</text:span> Vergoeding (buitengewoon) ambtenaar van de burgerlijke stand</text:p>
            <text:list text:style-name="id1-3-2-2-7-2">
              <text:list-item text:style-override="id1-3-2-2-7-2">
                <text:number>1.</text:number>
                <text:p text:style-name="al">De ambtenaar van de burgerlijke stand ontvangt geen extra vergoeding voor de werkzaamheden die hij / zij uit hoofde van zijn / haar functie verricht.</text:p>
              </text:list-item>
              <text:list-item text:style-override="id1-3-2-2-7-3">
                <text:number>2.</text:number>
                <text:p text:style-name="al">De incidentele buitengewone ambtenaren van de burgerlijke stand ontvangen geen vergoeding voor hun werkzaamheden.</text:p>
              </text:list-item>
              <text:list-item text:style-override="id1-3-2-2-7-4">
                <text:number>3.</text:number>
                <text:p text:style-name="al">De buitengewoon ambtenaar van de burgerlijke stand ontvangt een vergoeding per voltrokken huwelijk of geregistreerd partnerschap. Dit is geregeld in de Rechtspositieregeling voor de buitengewoon ambtenaar burgerlijke stand van de gemeente Delft.</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regeling treedt in werking op de dag na bekendmaking. Het Reglement houdende bepalingen ten aanzien van de ambtenaren van de burgerlijke stand, de buitengewoon ambtenaren van de burgerlijke stand en de openstelling van het bureau van de burgerlijke stand dat is vastgesteld op 30 mei 1995 wordt hierbij ingetrokken.</text:p>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Reglement burgerlijke stand Delft 2023.</text:p>
          </text:section>
        </text:section>
        <text:section text:name="regeling-sluiting_id1-3-2-3" text:style-name="regeling-sluiting">
          <text:section text:name="ondertekening_id1-3-2-3-1">
            <text:p><text:span text:style-name="functie">Vastgesteld in de vergadering van 29 augustus 2023</text:span></text:p>
          </text:section>
          <text:section text:name="ondertekening_id1-3-2-3-2">
            <text:p><text:span text:style-name="functie"/></text:p>
            <text:p><text:span text:style-name="functie">, Burgemeester</text:span></text:p>
          </text:section>
          <text:section text:name="ondertekening_id1-3-2-3-3">
            <text:p><text:span text:style-name="functie"/></text:p>
            <text:p><text:span text:style-name="functie">, 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het Reglement burgerlijke stand van Delft 2023</text:p>
          <text:p text:style-name="al">
          <text:span text:style-name="nadrukondlijn">Inleiding</text:span>
        </text:p>
          <text:p text:style-name="al">De wet draagt aan de ambtenaar van de burgerlijke stand een aantal taken op. De ambtenaar van de burgerlijke stand is in de uitvoering van zijn taken zelfstandig en staat als zodanig niet in een hiërarchische verhouding, noch tot collega’s, noch tot het gemeentebestuur. Door het afleggen van zijn ambtseed heeft hij/zij zich persoonlijk verbonden tot vervulling van de hem door de wet opgedragen verplichtingen. Tot 1 januari 2020 werden (buitengewoon) ambtenaren van de burgerlijke stand benoemd. </text:p>
          <text:p text:style-name="al">Naar aanleiding van de invoering van de Wet normalisering rechtspositie ambtenaren (Wnra) per 1 januari 2020 worden zij tegenwoordig aangewezen.</text:p>
          <text:p text:style-name="al">In het Reglement burgerlijke stand wordt een aantal praktische zaken vastgelegd die betrekking hebben op het sluiten van een huwelijk, het registeren van een partnerschap of het omzetten van een geregistreerd partnerschap in een huwelijk. Het gaat hierbij om de openingstijden van het bureau van de burgerlijke stand en de regels en voorwaarden die in acht moeten worden genomen bij het aanwijzen van locaties als huis der gemeente. </text:p>
          <text:p text:style-name="al"/>
          <text:p text:style-name="al">Artikelsgewijze toelichting</text:p>
          <text:p text:style-name="al"/>
          <text:p text:style-name="al">
          <text:span text:style-name="nadrukondlijn">Artikel 1. Begripsbepaling </text:span>
        </text:p>
          <text:p text:style-name="al">Dit artikel beschrijft de basisbegrippen die gebruikt worden in het reglement. </text:p>
          <text:p text:style-name="al"/>
          <text:p text:style-name="al">
          <text:span text:style-name="nadrukondlijn">Artikel 2. Ambtenaar van de burgerlijke stand</text:span>
        </text:p>
          <text:p text:style-name="al">Het afdelingshoofd Burgerzaken heeft de algemene leiding over de burgerlijke stand. De ambtenaar van de burgerlijke stand is zelf inhoudelijk verantwoordelijk voor de verrichtte werkzaamheden. Door de voorafgaande beëdigingsprocedure heeft hij/zij zich persoonlijk verbonden tot vervulling van de hem/haar wettelijke opgelegde verplichtingen. Ten aanzien van de uitvoering van deze werkzaamheden staat hij/zij dan ook niet in een hiërarchische verhouding ten opzichte van de gemeente als werkgever of het afdelingshoofd. Alleen de rechter kan hem/haar bevelen geven. De ambtenaar van de burgerlijke stand is wel verantwoording schuldig aan het gemeentebestuur voor de opgedragen werkzaamheden. De normale disciplinaire sancties gelden ook voor de ambtenaar van de burgerlijke stand als hij/zij zijn/haar ambtsplichten verwaarloost.</text:p>
          <text:p text:style-name="al"/>
          <text:p text:style-name="al">
          <text:span text:style-name="nadrukondlijn">Artikel 3 Buitengewoon ambtenaar van de burgerlijke stand</text:span>
        </text:p>
          <text:p text:style-name="al">Het afdelingshoofd Klant Burgerzaken heeft de algemene leiding over de burgerlijke stand. De buitengewoon ambtenaar van de burgerlijke stand is zelf inhoudelijk verantwoordelijk voor de verrichtte werkzaamheden. Door de voorafgaande beëdigingsprocedure heeft hij/zij zich persoonlijk verbonden tot vervulling van de hem/haar wettelijke opgelegde verplichtingen. Ten aanzien van de uitvoering van deze werkzaamheden staat hij/zij dan ook niet in een hiërarchische verhouding ten opzichte van de gemeente als werkgever of het afdelingshoofd. Alleen de rechter kan hem/haar bevelen geven. De (buitengewoon) ambtenaar van de burgerlijke stand is wel verantwoording schuldig aan het gemeentebestuur voor de opgedragen werkzaamheden. De normale disciplinaire sancties gelden ook voor de buitengewoon ambtenaar van de burgerlijke stand als hij/zij zijn/haar ambtsplichten verwaarloost.</text:p>
          <text:p text:style-name="al">De gemeente Delft kent de mogelijkheid om een (buitengewoon) ambtenaar van de burgerlijke stand die in een andere gemeente is aangewezen en van wie de aanwijzing (en beëdiging) niet is verlopen, aan te wijzen voor het voltrekken van één enkel rechtsfeit.</text:p>
          <text:p text:style-name="al">Wethouders en raadsleden kunnen niet worden aangewezen danwel benoemd als (incidenteel) (buitengewoon) ambtenaar van de burgerlijke stand</text:p>
          <text:p text:style-name="al"/>
          <text:p text:style-name="al">
          <text:span text:style-name="nadrukondlijn">Artikel 4. Locatie </text:span>
        </text:p>
          <text:p text:style-name="al">Dit artikel geeft aan waar de (buitengewoon) ambtenaar van de burgerlijke stand wettelijk zijn/haar taak moet uitoefenen. Een gemeentehuis of huis der gemeente waarin de totstandkoming van een rechtsfeit plaats vindt, moet een bestendig karakter dragen en bestemd zijn voor permanent gebruik. De gemeente Delft kent meerdere vaste trouwlocaties. Dit artikel bepaalt verder dat een locatie als huis der gemeente kan worden aangewezen voor de totstandkoming van één enkel rechtsfeit. De voorwaarden waaraan de locatie moet voldoen zijn in dit artikel geregeld. De aanwijzing tot huis van de gemeente geldt voor de dag genoemd in het aanwijzingsbesluit. De gemeente is alleen verantwoordelijk voor het officiële gedeelte van de huwelijksvoltrekking, waarvoor de gemeente een (buitengewoon) ambtenaar van de burgerlijke stand beschikbaar stelt. Het reserveren van een locatie voor een huwelijk is de verantwoordelijkheid van het bruidspaar. De gemeente heeft geen verantwoordelijkheid voor eventuele schade of kosten die worden gemaakt vanwege het enkele feit dat de gemeente de locatie heeft aangewezen als huis der gemeente. De gemeente is ook niet verantwoordelijk voor de (kwaliteit, schade, schoonmaak of diefstal van de) inrichting van de locatie. Daarbij moet ook worden gedacht aan het strooien met rijst of bloemen en de aansprakelijkheidsvraag voor de gevolgen ervan als letselschade. De (buitengewoon) ambtenaar van de burgerlijke stand moet het formele gedeelte van de ceremonie naar eigen inzicht kunnen inrichten.</text:p>
          <text:p text:style-name="al"/>
          <text:p text:style-name="al">Een rechtsfeit kan in principe alleen plaatsvinden in een gemeentehuis. De uitzonderingen hierop zijn wettelijk geregeld (bijvoorbeeld de dreiging dat één van de partners spoedig komt te overlijden, biedt de mogelijkheid om ook in een ziekenhuis het rechtsfeit tot stand te brengen.) De gemeente wijst een locatie aan als huis der gemeente om daar een rechtsfeit tot stand te laten komen als de locatie voldoet aan de eisen van veiligheid en openbaarheid. De locatiebeheerder/eigenaar is verantwoordelijk voor de veiligheid. Deze verantwoordelijkheid kan niet worden afgewenteld op de gemeente vanwege het enkele feit dat de gemeente de locatie tot huis der gemeente heeft aangewezen. Bij veiligheid moet worden gedacht aan een veilige bouwconstructie, maar ook aan brandveiligheid en goede toegangs- en vluchtwegen. Deze eisen dienen te worden gezien in het licht van het aantal bruiloftsgasten en de samenstelling van de groep met bijvoorbeeld de aanwezigheid van kinderen, ouderen, rolstoelgebruikers etc. De totstandkoming van een rechtsfeit moet volgens de wet openbaar bijgewoond kunnen worden. Dat betekent dat iedereen die dat wil in principe de plechtigheid moet kunnen bijwonen. Omdat invulling van het begrip openbaarheid tot praktische problemen kan leiden omdat onvoorzien veel personen de plechtigheid willen bijwonen of indien bezoekers mogelijk de openbare orde verstoren, kan de (buitengewoon) ambtenaar van de burgerlijke stand bepalen wie tot de plechtigheid wordt toegelaten. Het aanwijzen van een locatie tot huis der gemeente mag niet in strijd zijn met de openbare orde en goede zeden. Men kan dan denken aan het aanwijzen van bijvoorbeeld een mortuarium of een sexinrichting. Rechtsfeiten mogen religieus niet eerder worden ingezegend dan dat zij civielrechtelijk tot stand zijn gekomen (artikel 1:68 Burgerlijk Wetboek). </text:p>
          <text:p text:style-name="al">De trouwlocaties staan vermeld op de gemeentelijke website. Deze wordt actueel gehouden.</text:p>
          <text:p text:style-name="al"/>
          <text:p text:style-name="al">Het aanwijzen van de trouwlocaties wordt gezien als een handeling van dagelijks bestuur (artikel 160 Gemeentewet) en is om die reden een college-bevoegdheid.</text:p>
          <text:p text:style-name="al"/>
          <text:p text:style-name="al">
          <text:span text:style-name="nadrukondlijn">Artikel 5. Leiding </text:span>
        </text:p>
          <text:p text:style-name="al">De verdeling van de werkzaamheden van de (buitengewoon) ambtenaar van de burgerlijke stand is in handen van het college. Zij wijzen op basis van artikel 2 van het Besluit burgerlijke stand 1994 de persoon aan die belast is met de leiding. Om praktische redenen en om goed te kunnen reageren op veranderingen, is het afdelingshoofd Burgerzaken of diens plaatsvervanger bij afwezigheid aangewezen om de verdeling van de dagelijkse werkzaamheden van de burgerlijke stand te regelen. In de dagelijkse praktijk regelen de (buitengewone) ambtenaren van de burgerlijke stand dit zelf.</text:p>
          <text:p text:style-name="al"/>
          <text:p text:style-name="al">
          <text:span text:style-name="nadrukondlijn">Artikel 6. Openstelling</text:span>
        </text:p>
          <text:p text:style-name="al">In dit artikel is de verplichting van het college om op grond van artikel 1:16c van het Burgerlijk</text:p>
          <text:p text:style-name="al">Wetboek een regeling voor de openingstijden van de burgerlijke stand te treffen, uitgewerkt. Het artikel geeft naast een bepaling voor de reguliere dagelijkse openingstijden mogelijkheden weer om het bureau op buitengewone tijden open te stellen of om de openstelling juist te beperken. </text:p>
          <text:p text:style-name="al">Met uitzondering van de huwelijken verricht de ambtenaar van de burgerlijke stand de verschillende werkzaamheden tijdens de openingstijden van het stadskantoor.</text:p>
          <text:p text:style-name="al">Voor de verschillende mogelijkheden en voor de openingstijden wordt doorverwezen naar de website van de gemeente. Daar staat de actuele informatie. Huwelijken die op locatie worden gesloten, kunnen op elk gewenst tijdstip en iedere dag van de week worden gesloten met instemming van de eigenaar/beheerder van de locatie en na goedkeuring van de gemeente.</text:p>
          <text:p text:style-name="al">Op grond van artikel 4 van de Wet rechten Burgerlijk stand is de gemeente verplicht minimaal twee keer per week de gelegenheid te geven om op basis van dit artikel kosteloos een huwelijk of partnerschap te kunnen sluiten. Deze huwelijken en partnerschappen vinden op eenvoudige wijze plaats in de spreekkamer van het standskantoor in het bijzijn van de getuigen.</text:p>
          <text:p text:style-name="al">De eenvoudige plechtigheid wordt geboden voor (bruids)paren die geen prijs stellen op een uitgebreide ceremonie. De voltrekking vindt plaats in de trouwkamer en in het bijzijn van maximaal 14 personen, inclusief getuigen.</text:p>
          <text:p text:style-name="al">Artikel 1:63 BW bepaalt dat een huwelijk (partnerschap) in het openbaar in het gemeentehuis moet worden gesloten. Als gemeentehuis wordt beschouwd iedere locatie binnen de grenzen van de gemeente en dat als zodanig is aangewezen (huis der gemeente). </text:p>
          <text:p text:style-name="al">In de praktijk komt het erop neer dat voor de eenvoudige en kosteloze huwelijken 15 minuten worden gereserveerd. Er is tijd voor binnenkomen en weggaan en 5 minuten ceremonie.</text:p>
          <text:p text:style-name="al"/>
          <text:p text:style-name="al">
          <text:span text:style-name="nadrukondlijn">Artikel 7. Vergoeding (buitengewoon) ambtenaar van de burgerlijke stand </text:span>
        </text:p>
          <text:p text:style-name="al">Het is niet de bedoeling om personen, die door het bruidspaar zelf worden aangebracht om hun huwelijk te voltrekken of hun partnerschap te laten registreren dan wel om te zetten, te betalen voor hun diensten. Om duidelijkheid te scheppen in de regeling is het noodzakelijk om dit vast te leggen. </text:p>
          <text:p text:style-name="al"/>
          <text:p text:style-name="al">
          <text:span text:style-name="nadrukondlijn">Artikel 8 Inwerkingtreding</text:span>
        </text:p>
          <text:p text:style-name="al">Deze regeling treedt in werking op de dag na bekendmaking. Er is niet gekozen voor terugwerkende kracht in verband met eventuele lopende bezwaarprocedures.</text:p>
          <text:p text:style-name="al"/>
          <text:p text:style-name="al">
          <text:span text:style-name="nadrukondlijn">Artikel 9 Citeertitel</text:span>
        </text:p>
          <text:p text:style-name="al">Dit artikel spreekt voor zich.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3242</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242</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242</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Delft</meta:user-defined>
    <meta:user-defined meta:name="OVERHEID.Informatietype/DC.type">officiële publicatie</meta:user-defined>
    <meta:user-defined meta:name="OVERHEIDop.Rubriek/DC.type">beleidsregel</meta:user-defined>
    <meta:user-defined meta:name="OVERHEID.Gemeente/DCTERMS.publisher">Delft</meta:user-defined>
    <meta:user-defined meta:name="OVERHEID.Gemeente/OVERHEID.authority">Delft</meta:user-defined>
    <meta:user-defined meta:name="OVERHEID.TaxonomieBeleidsagendaDecentraal/OVERHEID.category">Bestuur | Organisatie en beleid</meta:user-defined>
    <meta:user-defined meta:name="DC.source">artikel 1 van het Besluit burgerlijke stand 1994]|[1.0:c:BWBR0006493&amp;artikel=1&amp;g=2023-03-01</meta:user-defined>
    <meta:user-defined meta:name="DC.source">artikel 2 van het Besluit burgerlijke stand 1994]|[1.0:c:BWBR0006493&amp;artikel=2&amp;g=2023-03-01</meta:user-defined>
    <meta:user-defined meta:name="DC.source">artikel 3 van het Besluit burgerlijke stand 1994]|[1.0:c:BWBR0006493&amp;artikel=3&amp;g=2023-03-01</meta:user-defined>
    <meta:user-defined meta:name="DC.source">artikel 4 van het Besluit burgerlijke stand 1994]|[1.0:c:BWBR0006493&amp;artikel=4&amp;g=2023-03-01</meta:user-defined>
    <meta:user-defined meta:name="DCTERMS.alternative">Reglement burgerlijke stand Delft 2023</meta:user-defined>
    <dc:language>nl</dc:language>
    <meta:user-defined meta:name="OVERHEIDop.locatietype/OVERHEIDop.gebiedsmarkering">Gemeente</meta:user-defined>
    <meta:user-defined meta:name="DC.title">Reglement burgerlijke stand gemeente Delft 2023</meta:user-defined>
    <meta:user-defined meta:name="DCTERMS.W3CDTF/DCTERMS.available">2023-09-07</meta:user-defined>
    <meta:user-defined meta:name="DCTERMS.W3CDTF/OVERHEIDop.jaargang">2023</meta:user-defined>
    <meta:user-defined meta:name="OVERHEIDop.publicationIssue">383242</meta:user-defined>
    <meta:user-defined meta:name="OVERHEIDop.betreftRegeling">CVDR700542_1</meta:user-defined>
    <meta:user-defined meta:name="xs:date/OVERHEIDop.startdatum">2023-09-08</meta:user-defined>
    <meta:user-defined meta:name="OVERHEIDop.GmbID/DC.identifier">gmb-2023-383242</meta:user-defined>
    <meta:user-defined meta:name="OVERHEIDop.versieInformatie"/>
  </office:meta>
</office:document-meta>
</file>