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8 bomen (4 Eiken, 1 Larix, 2 Grove Den, 1 Vogelkers), [DVT00H05144] Deventer H 5144, [DVT00M04371] Deventer M 43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960</text:p>
            <text:p text:style-name="common-al">
            <text:span text:style-name="nadrukvet">Ingekomen:</text:span> 29-08-2023</text:p>
            <text:p text:style-name="common-al">
            <text:span text:style-name="nadrukvet">Locatie:</text:span> [DVT00H05144] Deventer H 5144, [DVT00M04371] Deventer M 4371</text:p>
            <text:p text:style-name="common-al">
            <text:span text:style-name="nadrukvet">Projectomschrijving:</text:span> het kappen van 8 bomen (4 Eiken, 1 Larix, 2 Grove Den, 1 Vogelk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23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3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3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960</meta:user-defined>
    <meta:user-defined meta:name="DCTERMS.abstract">het kappen van 8 bomen (4 Eiken, 1 Larix, 2 Grove Den, 1 Vogelker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8 bomen (4 Eiken, 1 Larix, 2 Grove Den, 1 Vogelkers), [DVT00H05144] Deventer H 5144, [DVT00M04371] Deventer M 4371</meta:user-defined>
    <meta:user-defined meta:name="DCTERMS.W3CDTF/DCTERMS.available">2023-09-05</meta:user-defined>
    <meta:user-defined meta:name="DCTERMS.W3CDTF/OVERHEIDop.jaargang">2023</meta:user-defined>
    <meta:user-defined meta:name="OVERHEIDop.publicationIssue">383238</meta:user-defined>
    <meta:user-defined meta:name="OVERHEIDop.GmbID/DC.identifier">gmb-2023-383238</meta:user-defined>
    <meta:user-defined meta:name="OVERHEIDop.versieInformatie"/>
  </office:meta>
</office:document-meta>
</file>