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4 en 4a t/m 4e, (11056839) realiseren van vijf studio's en appartementen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4 en 4a t/m 4e, (11056839) realiseren van vijf studio's en appartementen, verzenddatum 24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26</meta:user-defined>
    <meta:user-defined meta:name="OVERHEIDop.GmbID/DC.identifier">gmb-2023-383226</meta:user-defined>
    <meta:user-defined meta:name="OVERHEIDop.versieInformatie"/>
  </office:meta>
</office:document-meta>
</file>