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stgaag 50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op 24 augustus 2023 een melding Activiteitenbesluit milieubeheer is ontvangen voor het oprichten van een kleinschalig transportbedrijf. De locatie betreft <text:span text:style-name="nadrukvet">Westgaag 50, 3155 DG te Maasland</text:span> (zaaknummer <text:span text:style-name="nadrukvet">0107968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322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Westgaag 50 te Maaslan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22</meta:user-defined>
    <meta:user-defined meta:name="OVERHEIDop.GmbID/DC.identifier">gmb-2023-383222</meta:user-defined>
    <meta:user-defined meta:name="OVERHEIDop.versieInformatie"/>
  </office:meta>
</office:document-meta>
</file>