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oorstreek 10bv Leeuwarden, (11059329) vervangen en vernieuwen van de kozijnen in de zijgevel, verzenddatum 24-08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322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22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oorstreek 10bv Leeuwarden, (11059329) vervangen en vernieuwen van de kozijnen in de zijgevel, verzenddatum 24-08-2023.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221</meta:user-defined>
    <meta:user-defined meta:name="OVERHEIDop.GmbID/DC.identifier">gmb-2023-383221</meta:user-defined>
    <meta:user-defined meta:name="OVERHEIDop.versieInformatie"/>
  </office:meta>
</office:document-meta>
</file>