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ysdaelstraat 51 Leeuwarden, (11059498) verwijderen van de draagmuur tussen de keuken en de eetkamer, verzenddatum 30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uysdaelstraat 51 Leeuwarden, (11059498) verwijderen van de draagmuur tussen de keuken en de eetkamer, verzenddatum 30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18</meta:user-defined>
    <meta:user-defined meta:name="OVERHEIDop.GmbID/DC.identifier">gmb-2023-383218</meta:user-defined>
    <meta:user-defined meta:name="OVERHEIDop.versieInformatie"/>
  </office:meta>
</office:document-meta>
</file>