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aarlem, vergunning verleend, ter hoogte van Burgemeester Boreelstraat 19-21 en ter hoogte van Katoenpad 3 2013BT Haarlem, 0392-2023-0071588, het openbreken van de openbare weg ten behoeve van een rioolaansluiting maken, op 04-09-2023 00:00 t/m 08-09-2023 00:00, verzonden 01-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21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1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1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71588</meta:user-defined>
    <meta:user-defined meta:name="DCTERMS.abstract">het openbreken van de openbare weg ten behoeve van een rioolaansluiting maken</meta:user-defined>
    <dc:language>nl</dc:language>
    <meta:user-defined meta:name="OVERHEIDop.locatietype/OVERHEIDop.gebiedsmarkering">Punt</meta:user-defined>
    <meta:user-defined meta:name="DC.title">Rectificatie, Gemeente Haarlem, vergunning verleend, ter hoogte van Burgemeester Boreelstraat 19-21 en ter hoogte van Katoenpad 3 2013BT Haarlem, 0392-2023-0071588, het openbreken van de openbare weg ten behoeve van een rioolaansluiting maken, op 04-09-2023 00:00 t/m 08-09-2023 00:00, verzonden 01-09-2023</meta:user-defined>
    <meta:user-defined meta:name="DCTERMS.W3CDTF/DCTERMS.available">2023-09-05</meta:user-defined>
    <meta:user-defined meta:name="DCTERMS.W3CDTF/OVERHEIDop.jaargang">2023</meta:user-defined>
    <meta:user-defined meta:name="OVERHEIDop.publicationIssue">383215</meta:user-defined>
    <meta:user-defined meta:name="OVERHEIDop.GmbID/DC.identifier">gmb-2023-383215</meta:user-defined>
    <meta:user-defined meta:name="OVERHEIDop.versieInformatie"/>
  </office:meta>
</office:document-meta>
</file>