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LOYOLALAAN 5-01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 Loyolalaan 5-01 te Vught (perceel L 4439), bouwen van een woning en het aanleggen van een inrit, Z23 - 264838.</text:p>
            <text:p text:style-name="common-al"/>
            <text:p text:style-name="common-al">De vergunning is verzonden 1 september 202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binnen een termijn van 6 weken na de verzenddatum van de vergunning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321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1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1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– VERLEENDE OMGEVINGSVERGUNNING BOUW – LOYOLALAAN 5-01 VUGH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213</meta:user-defined>
    <meta:user-defined meta:name="OVERHEIDop.GmbID/DC.identifier">gmb-2023-383213</meta:user-defined>
    <meta:user-defined meta:name="OVERHEIDop.versieInformatie"/>
  </office:meta>
</office:document-meta>
</file>