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rst Leemburgleane 12 (perceel M1192) Leeuwarden, (11058629) bouwen van een woning, verzenddatum 25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321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1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1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arst Leemburgleane 12 (perceel M1192) Leeuwarden, (11058629) bouwen van een woning, verzenddatum 25-07-2023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211</meta:user-defined>
    <meta:user-defined meta:name="OVERHEIDop.GmbID/DC.identifier">gmb-2023-383211</meta:user-defined>
    <meta:user-defined meta:name="OVERHEIDop.versieInformatie"/>
  </office:meta>
</office:document-meta>
</file>