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sulindestraat 27 Leeuwarden, (11059280) tijdelijk houden van voorstellingen van Hans Klok en Friends, verzenddatum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20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, Insulindestraat 27 Leeuwarden, (11059280) tijdelijk houden van voorstellingen van Hans Klok en Friends, verzenddatum 24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205</meta:user-defined>
    <meta:user-defined meta:name="OVERHEIDop.GmbID/DC.identifier">gmb-2023-383205</meta:user-defined>
    <meta:user-defined meta:name="OVERHEIDop.versieInformatie"/>
  </office:meta>
</office:document-meta>
</file>